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groten van de verdieping door het overkappen van het bestaande terras, Groenoord 366 te Alphen aan den Rijn, V2023/4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roenoord 366 te Alphen aan den Rijn</text:p>
            <text:p text:style-name="common-al">2401 AN</text:p>
            <text:p text:style-name="common-al">V2023/440</text:p>
            <text:p text:style-name="common-al">het vergroten van de verdieping door het overkappen van het bestaande terras</text:p>
            <text:p text:style-name="last-al">Datum indiening: 22 jun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86118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118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118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vergroten van de verdieping door het overkappen van het bestaande terras, Groenoord 366 te Alphen aan den Rijn, V2023/440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6118</meta:user-defined>
    <meta:user-defined meta:name="OVERHEIDop.GmbID/DC.identifier">gmb-2023-286118</meta:user-defined>
    <meta:user-defined meta:name="OVERHEIDop.versieInformatie"/>
  </office:meta>
</office:document-meta>
</file>