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vitalisering buitenterrein/verduurzaming, Lagewaard 77 te Koudekerk aan den Rijn, V2023/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77 te Koudekerk aan den Rijn</text:p>
            <text:p text:style-name="common-al">2396 AZ</text:p>
            <text:p text:style-name="common-al">V2023/438</text:p>
            <text:p text:style-name="common-al">revitalisering buitenterrein/verduurzaming</text:p>
            <text:p text:style-name="last-al">Datum indiening: 22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10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phen aan den Rijn - aanvraag omgevingsvergunning: revitalisering buitenterrein/verduurzaming, Lagewaard 77 te Koudekerk aan den Rijn, V2023/438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105</meta:user-defined>
    <meta:user-defined meta:name="OVERHEIDop.GmbID/DC.identifier">gmb-2023-286105</meta:user-defined>
    <meta:user-defined meta:name="OVERHEIDop.versieInformatie"/>
  </office:meta>
</office:document-meta>
</file>