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KAPSALON IN EEN WONING, DE REAK 5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stigen van een kapsalon in een woning op het perceel De Reak 5 te Nes  (26-06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610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0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0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STIGEN VAN EEN KAPSALON IN EEN WONING, DE REAK 5 NES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100</meta:user-defined>
    <meta:user-defined meta:name="OVERHEIDop.GmbID/DC.identifier">gmb-2023-286100</meta:user-defined>
    <meta:user-defined meta:name="OVERHEIDop.versieInformatie"/>
  </office:meta>
</office:document-meta>
</file>