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dakterras, Raadhuisstraat 215 B te Alphen aan den Rijn, V2023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15 B te Alphen aan den Rijn</text:p>
            <text:p text:style-name="common-al">2406 AC</text:p>
            <text:p text:style-name="common-al">V2023/445</text:p>
            <text:p text:style-name="common-al">het uitbreiden van het dakterras</text:p>
            <text:p text:style-name="last-al">Datum indiening: 23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0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dakterras, Raadhuisstraat 215 B te Alphen aan den Rijn, V2023/44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98</meta:user-defined>
    <meta:user-defined meta:name="OVERHEIDop.GmbID/DC.identifier">gmb-2023-286098</meta:user-defined>
    <meta:user-defined meta:name="OVERHEIDop.versieInformatie"/>
  </office:meta>
</office:document-meta>
</file>