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zijgevel aan Herendijk 37 en/of 37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dijk 37 en/of 37a te Beek en Donk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Het wijzigen van de zij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609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83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zijgevel aan Herendijk 37 en/of 37a te Beek en Don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096</meta:user-defined>
    <meta:user-defined meta:name="OVERHEIDop.GmbID/DC.identifier">gmb-2023-286096</meta:user-defined>
    <meta:user-defined meta:name="OVERHEIDop.versieInformatie"/>
  </office:meta>
</office:document-meta>
</file>