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rfafscheiding, Aarschotlaan 14 5628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20 </text:p>
            <text:p text:style-name="common-al"> Omschrijving: plaatsen van een erfafsch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rschotlaan 14 5628TN Eindhoven</text:p>
              </text:list-item>
            </text:list>
            <text:p text:style-name="common-al"> Datum ontvangst: 27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09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20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: plaatsen van een erfafscheiding, Aarschotlaan 14 5628TN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095</meta:user-defined>
    <meta:user-defined meta:name="OVERHEIDop.GmbID/DC.identifier">gmb-2023-286095</meta:user-defined>
    <meta:user-defined meta:name="OVERHEIDop.versieInformatie"/>
  </office:meta>
</office:document-meta>
</file>