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uitrit, Emmakade 65 te Boskoop, V2023/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mmakade 65 te Boskoop</text:p>
            <text:p text:style-name="common-al">2771 VA</text:p>
            <text:p text:style-name="common-al">V2023/446</text:p>
            <text:p text:style-name="common-al">het realiseren van een uitrit</text:p>
            <text:p text:style-name="last-al">Datum indiening: 25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609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09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09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uitrit, Emmakade 65 te Boskoop, V2023/446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6093</meta:user-defined>
    <meta:user-defined meta:name="OVERHEIDop.GmbID/DC.identifier">gmb-2023-286093</meta:user-defined>
    <meta:user-defined meta:name="OVERHEIDop.versieInformatie"/>
  </office:meta>
</office:document-meta>
</file>