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29, 4231 VC Meerkerk, Meerkerk (MKK00) E 27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6-2023</text:p>
            <text:p text:style-name="common-al"/>
            <text:p text:style-name="common-al">een besluit genomen op de aanvraag omgevingsvergunning (regulier) met zaaknummer OVR-2023-001986 op het perceel Broekseweg 29, 4231 VC Meerkerk, Meerkerk (MKK00) E 272. De vergunning is verleend. Het besluit betreft de verbouwing van een (bedrijfs)woning ten behoeve van een (plattelands)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0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1986</meta:user-defined>
    <meta:user-defined meta:name="DCTERMS.abstract">Projectomschrijving: Het wijzigen van de reeds verleende vergunning (OV-2020-0513 d.d. 04-01-2021)  mbt verbouw van de woonboerderij/plattelandswoning aan de Broekseweg 27-29 te Meerkerk., Toelichting: -</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Broekseweg 29, 4231 VC Meerkerk, Meerkerk (MKK00) E 272</meta:user-defined>
    <meta:user-defined meta:name="DCTERMS.W3CDTF/DCTERMS.available">2023-06-30</meta:user-defined>
    <meta:user-defined meta:name="DCTERMS.W3CDTF/OVERHEIDop.jaargang">2023</meta:user-defined>
    <meta:user-defined meta:name="OVERHEIDop.publicationIssue">286088</meta:user-defined>
    <meta:user-defined meta:name="OVERHEIDop.GmbID/DC.identifier">gmb-2023-286088</meta:user-defined>
    <meta:user-defined meta:name="OVERHEIDop.versieInformatie"/>
  </office:meta>
</office:document-meta>
</file>