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schuur, Bentweg 3 te Hazerswoude-Dorp, V2023/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3 te Hazerswoude-Dorp</text:p>
            <text:p text:style-name="common-al">2391 JH</text:p>
            <text:p text:style-name="common-al">V2023/448</text:p>
            <text:p text:style-name="common-al">het bouwen van een nieuwe schuur</text:p>
            <text:p text:style-name="last-al">Datum indiening: 26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0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schuur, Bentweg 3 te Hazerswoude-Dorp, V2023/44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86</meta:user-defined>
    <meta:user-defined meta:name="OVERHEIDop.GmbID/DC.identifier">gmb-2023-286086</meta:user-defined>
    <meta:user-defined meta:name="OVERHEIDop.versieInformatie"/>
  </office:meta>
</office:document-meta>
</file>