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plaatsen van 11 opslagboxen en een overkapping - Zandstraat 87a, 6658 CP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4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608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 het plaatsen van 11 opslagboxen en een overkapping - Zandstraat 87a, 6658 CP, Beneden-Leeuw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082</meta:user-defined>
    <meta:user-defined meta:name="OVERHEIDop.GmbID/DC.identifier">gmb-2023-286082</meta:user-defined>
    <meta:user-defined meta:name="OVERHEIDop.versieInformatie"/>
  </office:meta>
</office:document-meta>
</file>