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ouwen van de ligboxenstal en het deels vervangen van de bovenbouw, Hogedijk 8 te Aarlanderveen, V2022/7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dijk 8 te Aarlanderveen</text:p>
            <text:p text:style-name="common-al">2445 BC</text:p>
            <text:p text:style-name="common-al">V2022/735</text:p>
            <text:p text:style-name="common-al">het aanbouwen van de ligboxenstal en het deels vervangen van de bovenbouw</text:p>
            <text:p text:style-name="common-al">Datum verleend: 28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07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7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7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bouwen van de ligboxenstal en het deels vervangen van de bovenbouw, Hogedijk 8 te Aarlanderveen, V2022/735</meta:user-defined>
    <meta:user-defined meta:name="DCTERMS.W3CDTF/DCTERMS.available">2023-07-05</meta:user-defined>
    <meta:user-defined meta:name="DCTERMS.W3CDTF/OVERHEIDop.jaargang">2023</meta:user-defined>
    <meta:user-defined meta:name="OVERHEIDop.publicationIssue">286074</meta:user-defined>
    <meta:user-defined meta:name="OVERHEIDop.GmbID/DC.identifier">gmb-2023-286074</meta:user-defined>
    <meta:user-defined meta:name="OVERHEIDop.versieInformatie"/>
  </office:meta>
</office:document-meta>
</file>