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handelen in strijd met regels ruimtelijke ordening voor een B&amp;B - Maasdijk 20, 6629 KC,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2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606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Verlenging beslistermijn - het handelen in strijd met regels ruimtelijke ordening voor een B&amp;B - Maasdijk 20, 6629 KC, Appelter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069</meta:user-defined>
    <meta:user-defined meta:name="OVERHEIDop.GmbID/DC.identifier">gmb-2023-286069</meta:user-defined>
    <meta:user-defined meta:name="OVERHEIDop.versieInformatie"/>
  </office:meta>
</office:document-meta>
</file>