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zage ontwerp-omgevingsvergunning voor het verduurzamen van de woning en het wijzigen van de achtergevel – Voorstraat 27, Colijnsplaat </text:p>
      <text:section text:name="zakelijke-mededeling_id1-3-2" text:style-name="zakelijke-mededeling">
        <text:section text:name="zakelijke-mededeling-tekst_id1-3-2-1" text:style-name="zakelijke-mededeling-tekst">
          <text:section text:name="tekst_id1-3-2-1-1" text:style-name="tekst">
            <text:p text:style-name="common-al">Gemeente Noord-Beveland, inzage ontwerp-omgevingsvergunning voor het verduurzamen van de woning en het wijzigen van de achtergevel op het adres Voorstraat 27 in Colijnsplaat als bedoeld in artikel 2.12 lid 1 aanhef en onder a en f Wet algemene bepalingen omgevingsrecht.</text:p>
            <text:p text:style-name="common-al">
            <text:span text:style-name="nadrukvet">Algemene informatie/samenvatting</text:span>
          </text:p>
            <text:p text:style-name="common-al">Burgemeester en wethouders van Noord-Beveland maken bekend dat zij voornemens zijn een omgevingsvergunning te verlenen voor bovengenoemde activiteit. Omdat de aanvraag een rijksmonument betreft wordt deze omgevingsvergunning voorbereid met de uitgebreide procedure als bedoeld in artikel 2.12 lid 1 sub a onder 3 Wet algemene bepalingen omgevingsrecht </text:p>
            <text:p text:style-name="common-al">Ons kenmerk: O2023053</text:p>
            <text:p text:style-name="common-al">
            <text:span text:style-name="nadrukvet">Categorie</text:span>
          </text:p>
            <text:p text:style-name="common-al">Omgevingsvergunning</text:p>
            <text:p text:style-name="common-al">
            <text:span text:style-name="nadrukvet">Inzage plan</text:span>
          </text:p>
            <text:p text:style-name="common-al">De aanvraag, de ontwerp-omgevingsvergunning en de bijbehorende stukken liggen met ingang van 3 juli gedurende 6 weken ter inzage in het gemeentehuis te Wissenkerke (uitsluitend op afspraak). Deze stukken zijn tevens digitaal te raadplegen op de gemeentelijke website <text:a xlink:href="https://www.noord-beveland.nl/concept-omgevingsvergunning-Voorstraat%2027-Colijnsplaat" xlink:type="simple"><text:span text:style-name="nadrukondlijn">https://www.noord-beveland.nl/concept-omgevingsvergunning-Voorstraat 27-Colijnsplaat</text:span></text:a> </text:p>
            <text:p text:style-name="common-al">
            <text:span text:style-name="nadrukvet">Indienen zienswijzen</text:span>
          </text:p>
            <text:p text:style-name="common-al">Tijdens voornoemde inzageperiode van 6 weken kan eenieder schriftelijk of mondeling een zienswijze over de ontwerp-omgevingsvergunning kenbaar maken bij Burgemeester en wethouders van Noord-Beveland (Postbus 3, 4490 AA Wissenkerke). Wij maken u erop attent dat slechts beroep tegen de uiteindelijke beschikking kan worden ingediend als u ook een zienswijze hebt ingebracht tegen de ontwerp-omgevingsvergunning en u belanghebbende bent. Het besluit op de aanvraag om een omgevingsvergunning zal worden genomen door Burgemeester en wethouders van Noord-Beve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606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6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6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O2023053</meta:user-defined>
    <dc:language>nl</dc:language>
    <meta:user-defined meta:name="OVERHEIDop.locatietype/OVERHEIDop.gebiedsmarkering">Adres</meta:user-defined>
    <meta:user-defined meta:name="DC.title">Gemeente Noord-Beveland – inzage ontwerp-omgevingsvergunning voor het verduurzamen van de woning en het wijzigen van de achtergevel – Voorstraat 27, Colijnsplaat</meta:user-defined>
    <meta:user-defined meta:name="DCTERMS.W3CDTF/DCTERMS.available">2023-06-30</meta:user-defined>
    <meta:user-defined meta:name="DCTERMS.W3CDTF/OVERHEIDop.jaargang">2023</meta:user-defined>
    <meta:user-defined meta:name="OVERHEIDop.publicationIssue">286066</meta:user-defined>
    <meta:user-defined meta:name="OVERHEIDop.GmbID/DC.identifier">gmb-2023-286066</meta:user-defined>
    <meta:user-defined meta:name="OVERHEIDop.versieInformatie"/>
  </office:meta>
</office:document-meta>
</file>