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cidentele Fes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op 27 juni 2023,<text:span text:style-name="nadrukvet"> Buurtvoetbal VV Chaam, wedstrijden met afsluitend feest met muziek </text:span>op zondag 27 augustus 2023 van 10.00 uur tot 22.00 uur, locatie; VV Chaam, Gilzeweg 45A , 4861AS te Chaam. (103474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86062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062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062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Kennisgeving Incidentele Festiviteit</meta:user-defined>
    <meta:user-defined meta:name="DCTERMS.W3CDTF/DCTERMS.available">2023-07-07</meta:user-defined>
    <meta:user-defined meta:name="DCTERMS.W3CDTF/OVERHEIDop.jaargang">2023</meta:user-defined>
    <meta:user-defined meta:name="OVERHEIDop.publicationIssue">286062</meta:user-defined>
    <meta:user-defined meta:name="OVERHEIDop.GmbID/DC.identifier">gmb-2023-286062</meta:user-defined>
    <meta:user-defined meta:name="OVERHEIDop.versieInformatie"/>
  </office:meta>
</office:document-meta>
</file>