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7/ 325, 7312 CX Apeldoorn, het vervangen van de dakgoten aan voor- en achte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3 </text:p>
            <text:p text:style-name="common-al">Wabonummer: D23/0316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06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36</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sselsestraat 327/ 325, 7312 CX Apeldoorn, het vervangen van de dakgoten aan voor- en achtergevel van de woning</meta:user-defined>
    <meta:user-defined meta:name="DCTERMS.W3CDTF/DCTERMS.available">2023-06-30</meta:user-defined>
    <meta:user-defined meta:name="DCTERMS.W3CDTF/OVERHEIDop.jaargang">2023</meta:user-defined>
    <meta:user-defined meta:name="OVERHEIDop.publicationIssue">286060</meta:user-defined>
    <meta:user-defined meta:name="OVERHEIDop.GmbID/DC.identifier">gmb-2023-286060</meta:user-defined>
    <meta:user-defined meta:name="OVERHEIDop.versieInformatie"/>
  </office:meta>
</office:document-meta>
</file>