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85568-2023-09-23 Laanfeest 2023 - Frederikslaan, Frederikslaan 15, 7316 D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6-2023</text:p>
            <text:p text:style-name="common-al">Omschrijving: 2023-09-23 Laanfeest 2023 - Frederikslaan</text:p>
            <text:p text:style-name="common-al">Locatie: Frederikslaan 15, 7316 DN Apeldoorn</text:p>
            <text:p text:style-name="common-al">Zaaknummer: 02004685568</text:p>
            <text:p text:style-name="last-al">Datum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05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5568</meta:user-defined>
    <dc:language>nl</dc:language>
    <meta:user-defined meta:name="OVERHEIDop.locatietype/OVERHEIDop.gebiedsmarkering">Punt</meta:user-defined>
    <meta:user-defined meta:name="DC.title">Aanvraag evenementenvergunning: 02004685568-2023-09-23 Laanfeest 2023 - Frederikslaan, Frederikslaan 15, 7316 DN Apeldoorn</meta:user-defined>
    <meta:user-defined meta:name="DCTERMS.W3CDTF/DCTERMS.available">2023-06-30</meta:user-defined>
    <meta:user-defined meta:name="DCTERMS.W3CDTF/OVERHEIDop.jaargang">2023</meta:user-defined>
    <meta:user-defined meta:name="OVERHEIDop.publicationIssue">286054</meta:user-defined>
    <meta:user-defined meta:name="OVERHEIDop.GmbID/DC.identifier">gmb-2023-286054</meta:user-defined>
    <meta:user-defined meta:name="OVERHEIDop.versieInformatie"/>
  </office:meta>
</office:document-meta>
</file>