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text:list-style style:name="id1-3-2-1-1-16-1-2-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randveilig gebruik – Calvlietlaan 6, Geersdijk</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het brandveilig gebruik van de B&amp;B op het adres Calvlietlaan 6 in Geersdijk. Dat betekent dat er een omgevingsvergunning is verleend door burgemeester en wethouders van Noord-Beveland. De omgevingsvergunning heeft betrekking op de volgende activiteiten:</text:p>
            <text:list text:style-name="id1-3-2-1-1-2">
              <text:list-item text:style-override="id1-3-2-1-1-2-1">
                <text:number/>
                <text:list text:style-name="id1-3-2-1-1-2-1-2">
                  <text:list-item text:style-override="id1-3-2-1-1-2-1-2-1">
                    <text:number>-</text:number>
                    <text:p text:style-name="al">het in gebruik nemen brandveiligheid</text:p>
                  </text:list-item>
                </text:list>
              </text:list-item>
            </text:list>
            <text:p text:style-name="common-al">
            <text:span text:style-name="nadrukvet">kenmerk: </text:span>
          </text:p>
            <text:p text:style-name="common-al">O2023004<text:span text:style-name="nadrukvet"/></text:p>
            <text:p text:style-name="common-al">
            <text:span text:style-name="nadrukvet">Categorie: </text:span>
          </text:p>
            <text:p text:style-name="common-al">Omgevingsvergunning<text:span text:style-name="nadrukvet"/></text:p>
            <text:p text:style-name="common-al">
            <text:span text:style-name="nadrukvet">Kern: </text:span>
          </text:p>
            <text:p text:style-name="common-al">Geersdijk<text:span text:style-name="nadrukvet"/></text:p>
            <text:p text:style-name="common-al">
            <text:span text:style-name="nadrukvet">Locatie: </text:span>
          </text:p>
            <text:p text:style-name="common-al">Calvlietlaan 6</text:p>
            <text:p text:style-name="common-al">
            <text:span text:style-name="nadrukvet">Inzage</text:span>
          </text:p>
            <text:p text:style-name="common-al">De omgevingsvergunning met alle bijbehorende stukken ligt vanaf 16 juni 2023 tot en met 28 juli 2023 ter inzage op de gemeentelijke website; <text:a xlink:href="https://www.noord-beveland.nl/omgevingsvergunning-calvlietlaan-6-geersdijk" xlink:type="simple"><text:span text:style-name="nadrukondlijn">https://www.noord-beveland.nl/omgevingsvergunning-calvlietlaan-6-geersdijk</text:span></text:a> </text:p>
            <text:p text:style-name="common-al">
            <text:span text:style-name="nadrukvet">Beroep</text:span>
          </text:p>
            <text:p text:style-name="common-al">Tijdens de termijn van terinzagelegging 16 juni 2023 tot en met 28 juli 2023 kan beroep worden ingesteld tegen het genomen besluit bij de Afdeling bestuursrechtspraak van de Raad van State, Postbus 20019, 2500 EA Den Haag door:</text:p>
            <text:p text:style-name="common-al"/>
            <text:list text:style-name="id1-3-2-1-1-16">
              <text:list-item text:style-override="id1-3-2-1-1-16-1">
                <text:number/>
                <text:list text:style-name="id1-3-2-1-1-16-1-2">
                  <text:list-item text:style-override="id1-3-2-1-1-16-1-2-1">
                    <text:number>-</text:number>
                    <text:p text:style-name="al">belanghebbenden die tijdig een zienswijze hebben ingediend omtrent de ontwerp-omgevingsvergunning;</text:p>
                    <text:p text:style-name="al"/>
                  </text:list-item>
                  <text:list-item text:style-override="id1-3-2-1-1-16-1-2-2">
                    <text:number>-</text:number>
                    <text:p text:style-name="al">belanghebbenden die bezwaar hebben tegen de in de omgevingsvergunning aangebrachte wijzigingen ten opzichte van de ontwerp-omgevingsvergunning;</text:p>
                    <text:p text:style-name="al"/>
                  </text:list-item>
                  <text:list-item text:style-override="id1-3-2-1-1-16-1-2-3">
                    <text:number>-</text:number>
                    <text:p text:style-name="al">belanghebbenden die weliswaar geen (ontvankelijke) zienswijze hebben ingediend, maar kunnen aantonen dat zij redelijkerwijs niet in staat waren tijdig een zienswijze in te dienen.</text:p>
                    <text:p text:style-name="al"/>
                  </text:list-item>
                </text:list>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31 juli 2023, tenzij binnen de beroepstermijn een verzoek om een voorlopige voorziening is ingediend bij de Afdeling bestuursrechtspraak van de Raad van State. In dat geval treedt het besluit niet in werking voordat op dat verzoek is beslis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0113-377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05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2023004</meta:user-defined>
    <dc:language>nl</dc:language>
    <meta:user-defined meta:name="OVERHEIDop.locatietype/OVERHEIDop.gebiedsmarkering">Adres</meta:user-defined>
    <meta:user-defined meta:name="DC.title">Gemeente Noord-Beveland – verlening omgevingsvergunning voor het brandveilig gebruik – Calvlietlaan 6, Geersdijk</meta:user-defined>
    <meta:user-defined meta:name="OVERHEIDop.datumEindeReactietermijn">2023-07-28</meta:user-defined>
    <meta:user-defined meta:name="OVERHEIDop.terinzageleggingBG">https://www.noord-beveland.nl/omgevingsvergunning-calvlietlaan-6-geersdijk</meta:user-defined>
    <meta:user-defined meta:name="DCTERMS.W3CDTF/DCTERMS.available">2023-06-30</meta:user-defined>
    <meta:user-defined meta:name="DCTERMS.W3CDTF/OVERHEIDop.jaargang">2023</meta:user-defined>
    <meta:user-defined meta:name="OVERHEIDop.publicationIssue">286053</meta:user-defined>
    <meta:user-defined meta:name="OVERHEIDop.GmbID/DC.identifier">gmb-2023-286053</meta:user-defined>
    <meta:user-defined meta:name="OVERHEIDop.versieInformatie"/>
  </office:meta>
</office:document-meta>
</file>