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28 januari 2023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3 besloten de aanvraag beschikking behandelen APV en Bijzondere wetten voor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0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voor Ontheffing RVV 28 januari 2023, Koemarkt te Purmeren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05</meta:user-defined>
    <meta:user-defined meta:name="OVERHEIDop.GmbID/DC.identifier">gmb-2023-28605</meta:user-defined>
    <meta:user-defined meta:name="OVERHEIDop.versieInformatie"/>
  </office:meta>
</office:document-meta>
</file>