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text:list-style style:name="id1-3-2-4-15-6">
      <text:list-level-style-bullet text:bullet-char="-" text:level="1">
        <style:list-level-properties text:min-label-width="10mm"/>
      </text:list-level-style-bullet>
    </text:list-style>
    <text:list-style style:name="id1-3-2-4-15-7">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2-1">
      <text:list-level-style-bullet text:bullet-char="-" text:level="1">
        <style:list-level-properties text:min-label-width="10mm"/>
      </text:list-level-style-bullet>
    </text:list-style>
    <text:list-style style:name="id1-3-2-4-62-2">
      <text:list-level-style-bullet text:bullet-char="-" text:level="1">
        <style:list-level-properties text:min-label-width="10mm"/>
      </text:list-level-style-bullet>
    </text:list-style>
    <text:list-style style:name="id1-3-2-4-62-3">
      <text:list-level-style-bullet text:bullet-char="-" text:level="1">
        <style:list-level-properties text:min-label-width="10mm"/>
      </text:list-level-style-bullet>
    </text:list-style>
    <text:list-style style:name="id1-3-2-4-62-4">
      <text:list-level-style-bullet text:bullet-char="-" text:level="1">
        <style:list-level-properties text:min-label-width="10mm"/>
      </text:list-level-style-bullet>
    </text:list-style>
    <text:list-style style:name="id1-3-2-4-62-5">
      <text:list-level-style-bullet text:bullet-char="-" text:level="1">
        <style:list-level-properties text:min-label-width="10mm"/>
      </text:list-level-style-bullet>
    </text:list-style>
    <text:list-style style:name="id1-3-2-4-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6">
      <text:list-level-style-bullet text:bullet-char="-" text:level="1">
        <style:list-level-properties text:min-label-width="10mm"/>
      </text:list-level-style-bullet>
    </text:list-style>
    <text:list-style style:name="id1-3-2-4-106-1">
      <text:list-level-style-bullet text:bullet-char="-" text:level="1">
        <style:list-level-properties text:min-label-width="10mm"/>
      </text:list-level-style-bullet>
    </text:list-style>
    <text:list-style style:name="id1-3-2-4-106-2">
      <text:list-level-style-bullet text:bullet-char="-" text:level="1">
        <style:list-level-properties text:min-label-width="10mm"/>
      </text:list-level-style-bullet>
    </text:list-style>
  </office:automatic-styles>
  <office:body>
    <office:text>
      <text:p text:style-name="new_page_staatscourant"/>
      <text:p text:style-name="single-kop-titel">Re-integratieverordening Participatiewet, IOAW en IOAZ gemeente Venlo 2023</text:p>
      <text:section text:name="regeling_id1-3-2" text:style-name="regeling">
        <text:section text:name="aanhef_id1-3-2-1" text:style-name="aanhef">
          <text:section text:name="preambule_id1-3-2-1-1" text:style-name="preambule">
            <text:p text:style-name="al">De raad van de gemeente Venlo;</text:p>
            <text:p text:style-name="al">gelezen het voorstel van het college van 23-05-2023, registratienummer 19382;</text:p>
            <text:p text:style-name="al">gelet op het bepaalde in artikel 147 en 149 van de Gemeentewet;</text:p>
            <text:p text:style-name="al">gelet op het bepaalde in de artikelen 8a, eerste lid, aanhef en onder a, c, d en e en tweede lid en 10b, vierde, vijfde en zevende lid, van de Participatiewet, artikel 36 van de Wet inkomensvoorziening ouders en gedeeltelijk arbeidsongeschikte werkloze werknemers en artikel 36 van de Wet inkomensvoorziening oudere en gedeeltelijk arbeidsongeschikte gewezen zelfstandigen.</text:p>
            <text:p text:style-name="al">besluit:</text:p>
            <text:list text:style-name="id1-3-2-1-1-6">
              <text:list-item text:style-override="id1-3-2-1-1-6-1">
                <text:number>1.</text:number>
                <text:p text:style-name="al">Vaststellen van de Re-integratieverordening Participatiewet, IOAW en IOAZ gemeente Venlo 2023 </text:p>
              </text:list-item>
              <text:list-item text:style-override="id1-3-2-1-1-6-2">
                <text:number>2.</text:number>
                <text:p text:style-name="al">Intrekken van de: </text:p>
                <text:list text:style-name="id1-3-2-1-1-6-2-3">
                  <text:list-item text:style-override="id1-3-2-1-1-6-2-3-1">
                    <text:number>a.</text:number>
                    <text:p text:style-name="al">Re-integratieverordening Participatiewet, IOAW en IOAZ gemeente Venlo 2022 zoals vastgesteld op 26 januari 2022.</text:p>
                  </text:list-item>
                  <text:list-item text:style-override="id1-3-2-1-1-6-2-3-2">
                    <text:number>b.</text:number>
                    <text:p text:style-name="al">Verordening Loonkostensubsidie Participatiewet gemeente Venlo 2018 zoals vastgesteld op 20 december 2017.</text:p>
                  </text:list-item>
                </text:list>
              </text:list-item>
            </text:list>
            <text:p text:style-name="al">Re-integratieverordening Participatiewet, IOAW en IOAZ gemeente Venlo 2023</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1">
                  <text:number>1.</text:number>
                  <text:p text:style-name="al">In deze verordening wordt verstaan onder:</text:p>
                  <text:list text:style-name="id1-3-2-2-1-2-2-1-3">
                    <text:list-item text:style-override="id1-3-2-2-1-2-2-1-3-1">
                      <text:number>a.</text:number>
                      <text:p text:style-name="al">doelgroep: personen als bedoeld in artikel 7, eerste lid, onder a, van de wet;</text:p>
                    </text:list-item>
                    <text:list-item text:style-override="id1-3-2-2-1-2-2-1-3-2">
                      <text:number>b.</text:number>
                      <text:p text:style-name="al">interne werkbegeleiding: door een collega geboden dagelijkse werkbegeleiding op de werkvloer omdat de werknemer anders niet in staat is zijn werkzaamheden uit te voeren, en waarbij sprake is van meer dan de gebruikelijke begeleiding van een werknemer op een werkplek;</text:p>
                    </text:list-item>
                    <text:list-item text:style-override="id1-3-2-2-1-2-2-1-3-3">
                      <text:number>c.</text:number>
                      <text:p text:style-name="al">jobcoaching: door een erkende deskundige geboden methodische ondersteuning aan personen met een arbeidsbeperking en aan werkgevers, gericht op het vinden en behouden van werk;</text:p>
                    </text:list-item>
                    <text:list-item text:style-override="id1-3-2-2-1-2-2-1-3-4">
                      <text:number>d.</text:number>
                      <text:p text:style-name="al">organisatie: een samenwerkingsverband met een bepaald doel, met óf zonder winstoogmerk;</text:p>
                    </text:list-item>
                    <text:list-item text:style-override="id1-3-2-2-1-2-2-1-3-5">
                      <text:number>e.</text:number>
                      <text:p text:style-name="al">overige voorzieningen: voorzieningen als bedoeld in artikel 8a, tweede lid, onder f, van de wet;</text:p>
                    </text:list-item>
                    <text:list-item text:style-override="id1-3-2-2-1-2-2-1-3-6">
                      <text:number>f.</text:number>
                      <text:p text:style-name="al">persoonlijke ondersteuning bij werk: ondersteuning als bedoeld in artikel 10, eerste en derde lid, van de wet en begeleiding op de werkplek als bedoeld in artikel 10d van de wet;</text:p>
                    </text:list-item>
                    <text:list-item text:style-override="id1-3-2-2-1-2-2-1-3-7">
                      <text:number>g.</text:number>
                      <text:p text:style-name="al">praktijkroute: het proces om de persoon, behorend tot de doelgroep, toegang tot het doelgroepenregister te laten verkrijgen op basis van loonwaardevaststelling op de werkplek;</text:p>
                    </text:list-item>
                    <text:list-item text:style-override="id1-3-2-2-1-2-2-1-3-8">
                      <text:number>h.</text:number>
                      <text:p text:style-name="al">voorziening: door het college noodzakelijk geachte voorziening, gericht op arbeidsinschakeling waaronder mede wordt begrepen persoonlijke ondersteuning bij het verrichten van opgedragen taken;</text:p>
                    </text:list-item>
                    <text:list-item text:style-override="id1-3-2-2-1-2-2-1-3-9">
                      <text:number>i.</text:number>
                      <text:p text:style-name="al">werkgever: degene die op basis van een arbeidsovereenkomst de bevoegdheid heeft om de arbeid van een werknemer gedurende een overeengekomen periode aan te wenden in zijn organisatie;</text:p>
                    </text:list-item>
                    <text:list-item text:style-override="id1-3-2-2-1-2-2-1-3-10">
                      <text:number>j.</text:number>
                      <text:p text:style-name="al">werknemer: persoon die op basis van een arbeidsovereenkomst arbeid verricht bij de werkgever, daaronder begrepen een persoon als bedoeld in artikel 10d eerste of tweede lid van de wet met wie de werkgever een dienstbetrekking is aangegaan, dan wel dit van plan is;</text:p>
                    </text:list-item>
                    <text:list-item text:style-override="id1-3-2-2-1-2-2-1-3-11">
                      <text:number>k.</text:number>
                      <text:p text:style-name="al">werkstage: persoonlijk verrichten van arbeid overwegend gericht op het uitbreiden van kennis en ervaring. Er is geen sprake van beloning. Met het begrip werkstage worden begrippen als werkervaringsplaats, activeringsplek en ontwikkelplek gelijkgesteld.</text:p>
                    </text:list-item>
                    <text:list-item text:style-override="id1-3-2-2-1-2-2-1-3-12">
                      <text:number>l.</text:number>
                      <text:p text:style-name="al">wet: Participatiewet.</text:p>
                    </text:list-item>
                  </text:list>
                </text:list-item>
                <text:list-item text:style-override="id1-3-2-2-1-2-2-2">
                  <text:number>2.</text:number>
                  <text:p text:style-name="al">Alle begrippen die in deze verordening worden gebruikt en die niet nader worden omschreven hebben dezelfde betekenis als in de Participatiewet, het uitvoeringsbesluit en de Algemene wet bestuursrecht (Awb).</text:p>
                </text:list-item>
              </text:list>
            </text:section>
            <text:p text:style-name="hoofdstuk_bottom"/>
          </text:section>
          <text:section text:name="hoofdstuk_id1-3-2-2-2" text:style-name="hoofdstuk">
            <text:p text:style-name="hoofdstuk_kop"><text:span text:style-name="label">Hoofdstuk</text:span> <text:span text:style-name="nr">2.</text:span> Beleid</text:p>
            <text:section text:name="artikel_id1-3-2-2-2-2" text:style-name="artikel">
              <text:p text:style-name="artikel_kop_titel"><text:span text:style-name="artikel_kop_label">Artikel</text:span> <text:span text:style-name="artikel_kop_nr">2.</text:span> Evenwichtige verdeling</text:p>
              <text:list text:style-name="id1-3-2-2-2-2-2">
                <text:list-item text:style-override="id1-3-2-2-2-2-2-1">
                  <text:number>1.</text:number>
                  <text:p text:style-name="al">Het college kan de voorziening, bedoeld in artikel 4 tot en met 14a, aanbieden aan personen die behoren tot de doelgroep.</text:p>
                </text:list-item>
                <text:list-item text:style-override="id1-3-2-2-2-2-2-2">
                  <text:number>2.</text:number>
                  <text:p text:style-name="al">Het college houdt bij het aanbieden van de in deze verordening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text:p>
                  <text:list text:style-name="id1-3-2-2-2-2-2-2-3">
                    <text:list-item text:style-override="id1-3-2-2-2-2-2-2-3-1">
                      <text:number>a.</text:number>
                      <text:p text:style-name="al">de opvang van ten laste komende kinderen tot vijf jaar; en</text:p>
                    </text:list-item>
                    <text:list-item text:style-override="id1-3-2-2-2-2-2-2-3-2">
                      <text:number>b.</text:number>
                      <text:p text:style-name="al">de noodzakelijkheid van het verrichten van mantelzorg.</text:p>
                    </text:list-item>
                  </text:list>
                </text:list-item>
                <text:list-item text:style-override="id1-3-2-2-2-2-2-3">
                  <text:number>3.</text:number>
                  <text:p text:style-name="al">Het college kan bij het bepalen van het aanbod van voorzieningen middels beleidsregels prioriteiten stellen in verband met financiële mogelijkheden dan wel de maatschappelijke, economische of conjuncturele ontwikkelen.</text:p>
                </text:list-item>
              </text:list>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 </text:span> <text:span text:style-name="artikel_kop_nr">3</text:span> Algemene bepalingen over voorzieningen</text:p>
              <text:list text:style-name="id1-3-2-2-3-2-2">
                <text:list-item text:style-override="id1-3-2-2-3-2-2-1">
                  <text:number>1.</text:number>
                  <text:p text:style-name="al">Het college kan een voorziening weigeren als:</text:p>
                  <text:list text:style-name="id1-3-2-2-3-2-2-1-3">
                    <text:list-item text:style-override="id1-3-2-2-3-2-2-1-3-1">
                      <text:number>a.</text:number>
                      <text:p text:style-name="al">de persoon ten behoeve van wie de voorziening zou worden verstrekt niet behoort tot de doelgroep;</text:p>
                    </text:list-item>
                    <text:list-item text:style-override="id1-3-2-2-3-2-2-1-3-2">
                      <text:number>b.</text:number>
                      <text:p text:style-name="al">de persoon onvoldoende medewerking verleent aan het onderzoek dat nodig is voor het beoordelen van het recht op de voorziening</text:p>
                    </text:list-item>
                    <text:list-item text:style-override="id1-3-2-2-3-2-2-1-3-3">
                      <text:number>c.</text:number>
                      <text:p text:style-name="al">de persoon een beroep kan doen op een voorziening op basis van een andere wettelijke regeling, waardoor er sprake is van een voorliggende voorziening;</text:p>
                    </text:list-item>
                    <text:list-item text:style-override="id1-3-2-2-3-2-2-1-3-4">
                      <text:number>d.</text:number>
                      <text:p text:style-name="al">de voorziening naar het oordeel van het college onvoldoende bijdraagt aan de arbeidsinschakeling; of</text:p>
                    </text:list-item>
                    <text:list-item text:style-override="id1-3-2-2-3-2-2-1-3-5">
                      <text:number>e.</text:number>
                      <text:p text:style-name="al">er niet wordt voldaan aan de voorwaarden die in deze verordening worden gesteld om in aanmerking te komen voor die voorziening.</text:p>
                    </text:list-item>
                  </text:list>
                </text:list-item>
                <text:list-item text:style-override="id1-3-2-2-3-2-2-2">
                  <text:number>2.</text:number>
                  <text:p text:style-name="al">Het college kan een voorziening beëindigen als:</text:p>
                  <text:list text:style-name="id1-3-2-2-3-2-2-2-3">
                    <text:list-item text:style-override="id1-3-2-2-3-2-2-2-3-1">
                      <text:number>a.</text:number>
                      <text:p text:style-name="al">de persoon die aan de voorziening deelneemt zijn verplichtingen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text:p>
                    </text:list-item>
                    <text:list-item text:style-override="id1-3-2-2-3-2-2-2-3-2">
                      <text:number>b.</text:number>
                      <text:p text:style-name="al">de persoon die aan de voorziening deelneemt niet meer behoort tot de doelgroep;</text:p>
                    </text:list-item>
                    <text:list-item text:style-override="id1-3-2-2-3-2-2-2-3-3">
                      <text:number>c.</text:number>
                      <text:p text:style-name="al">de persoon die aan de voorziening deelneemt algemeen geaccepteerde arbeid aanvaardt waarbij geen gebruik wordt gemaakt van een in deze verordening genoemde voorziening, tenzij het betreft een persoon als bedoeld in artikel 7, eerste lid, onderdeel a, onder 2°, van de wet;</text:p>
                    </text:list-item>
                    <text:list-item text:style-override="id1-3-2-2-3-2-2-2-3-4">
                      <text:number>d.</text:number>
                      <text:p text:style-name="al">de voorziening naar het oordeel van het college niet langer voldoende bijdraagt aan een snelle arbeidsinschakeling;</text:p>
                    </text:list-item>
                    <text:list-item text:style-override="id1-3-2-2-3-2-2-2-3-5">
                      <text:number>e.</text:number>
                      <text:p text:style-name="al">de voorziening naar het oordeel van het college niet meer geschikt is voor de persoon die gebruik maakt van de voorziening;</text:p>
                    </text:list-item>
                    <text:list-item text:style-override="id1-3-2-2-3-2-2-2-3-6">
                      <text:number>f.</text:number>
                      <text:p text:style-name="al">de persoon die aan de voorziening deelneemt niet naar behoren gebruik maakt van de aangeboden voorziening; of</text:p>
                    </text:list-item>
                    <text:list-item text:style-override="id1-3-2-2-3-2-2-2-3-7">
                      <text:number>g.</text:number>
                      <text:p text:style-name="al">de persoon die aan de voorziening deelneemt niet meer voldoet aan de voorwaarden die in deze verordening worden gesteld om in aanmerking te komen voor die voorziening.</text:p>
                    </text:list-item>
                  </text:list>
                </text:list-item>
                <text:list-item text:style-override="id1-3-2-2-3-2-2-3">
                  <text:number>3.</text:number>
                  <text:p text:style-name="al">Het college biedt de goedkoopst adequate voorziening aan, houdt bij het voorzieningenaanbod rekening met andere voorzieningen die in het kader van het sociaal domein beschikbaar zijn en stemt het aanbod, als dat nodig is, intern af zodat het optimaal bijdraagt aan een integrale ondersteuning van de persoon. Het college houdt bij de afstemming ook rekening met voorzieningen op grond van andere wettelijke regelingen en stemt dit af in het plan van aanpak, bedoeld in artikel 44a van de wet.</text:p>
                </text:list-item>
              </text:list>
            </text:section>
            <text:section text:name="artikel_id1-3-2-2-3-3" text:style-name="artikel">
              <text:p text:style-name="artikel_kop_titel"><text:span text:style-name="artikel_kop_label">Artikel</text:span> <text:span text:style-name="artikel_kop_nr">4.</text:span> Werkstage</text:p>
              <text:list text:style-name="id1-3-2-2-3-3-2">
                <text:list-item text:style-override="id1-3-2-2-3-3-2-1">
                  <text:number>1.</text:number>
                  <text:p text:style-name="al">Het college kan een persoon een werkstage gericht op arbeidsinschakeling aanbieden als deze:</text:p>
                  <text:list text:style-name="id1-3-2-2-3-3-2-1-3">
                    <text:list-item text:style-override="id1-3-2-2-3-3-2-1-3-1">
                      <text:number>a.</text:number>
                      <text:p text:style-name="al">behoort tot de doelgroep; en</text:p>
                    </text:list-item>
                    <text:list-item text:style-override="id1-3-2-2-3-3-2-1-3-2">
                      <text:number>b.</text:number>
                      <text:p text:style-name="al">een afstand heeft tot de arbeidsmarkt.</text:p>
                    </text:list-item>
                  </text:list>
                </text:list-item>
                <text:list-item text:style-override="id1-3-2-2-3-3-2-2">
                  <text:number>2.</text:number>
                  <text:p text:style-name="al">Het doel van een werkstage is het opdoen van werkervaring, het in tact houden van een arbeidsverleden of het leren functioneren in een arbeidsrelatie.</text:p>
                </text:list-item>
                <text:list-item text:style-override="id1-3-2-2-3-3-2-3">
                  <text:number>3.</text:number>
                  <text:p text:style-name="al">Het college plaatst de persoon uitsluitend als hierdoor de concurrentieverhoudingen niet onverantwoord worden beïnvloed en er geen verdringing op de arbeidsmarkt plaatsvindt.</text:p>
                </text:list-item>
                <text:list-item text:style-override="id1-3-2-2-3-3-2-4">
                  <text:number>4.</text:number>
                  <text:p text:style-name="al">In een schriftelijke overeenkomst wordt in ieder geval vastgelegd:</text:p>
                  <text:list text:style-name="id1-3-2-2-3-3-2-4-3">
                    <text:list-item text:style-override="id1-3-2-2-3-3-2-4-3-1">
                      <text:number>a.</text:number>
                      <text:p text:style-name="al">het doel van de werkstage; en</text:p>
                    </text:list-item>
                    <text:list-item text:style-override="id1-3-2-2-3-3-2-4-3-2">
                      <text:number>b.</text:number>
                      <text:p text:style-name="al">de wijze waarop de begeleiding plaatsvindt.</text:p>
                    </text:list-item>
                  </text:list>
                </text:list-item>
              </text:list>
            </text:section>
            <text:section text:name="artikel_id1-3-2-2-3-4" text:style-name="artikel">
              <text:p text:style-name="artikel_kop_titel"><text:span text:style-name="artikel_kop_label">Artikel</text:span> <text:span text:style-name="artikel_kop_nr">5.</text:span> Sociale activering</text:p>
              <text:list text:style-name="id1-3-2-2-3-4-2">
                <text:list-item text:style-override="id1-3-2-2-3-4-2-1">
                  <text:number>1.</text:number>
                  <text:p text:style-name="al">Het college kan een persoon die behoort tot de doelgroep activiteiten aanbieden in het kader van sociale activering voor zover de mogelijkheid bestaat dat hij op enig moment algemeen geaccepteerde arbeid kan verkrijgen.</text:p>
                </text:list-item>
                <text:list-item text:style-override="id1-3-2-2-3-4-2-2">
                  <text:number>2.</text:number>
                  <text:p text:style-name="al">Het college stemt de duur van de in het eerste lid bedoelde activiteiten af op de mogelijkheden en capaciteiten van die persoon.</text:p>
                </text:list-item>
                <text:list-item text:style-override="id1-3-2-2-3-4-2-3">
                  <text:number>3.</text:number>
                  <text:p text:style-name="al">Het college biedt de activiteiten uitsluitend aan als hierdoor de concurrentieverhoudingen niet onverantwoord worden beïnvloed en er geen verdringing op de arbeidsmarkt plaatsvindt.</text:p>
                </text:list-item>
              </text:list>
            </text:section>
            <text:section text:name="artikel_id1-3-2-2-3-5" text:style-name="artikel">
              <text:p text:style-name="artikel_kop_titel"><text:span text:style-name="artikel_kop_label">Artikel</text:span> <text:span text:style-name="artikel_kop_nr">6.</text:span> Detacheringsbaan</text:p>
              <text:list text:style-name="id1-3-2-2-3-5-2">
                <text:list-item text:style-override="id1-3-2-2-3-5-2-1">
                  <text:number>1.</text:number>
                  <text:p text:style-name="al">Het college kan door detachering zorgen voor toeleiding van een persoon die behoort tot de doelgroep naar een dienstverband met een werkgever, gericht op arbeidsinschakeling. Deze persoon wordt dan werknemer.</text:p>
                </text:list-item>
                <text:list-item text:style-override="id1-3-2-2-3-5-2-2">
                  <text:number>2.</text:number>
                  <text:p text:style-name="al">De werknemer wordt voor het verrichten van arbeid gedetacheerd bij een inlenende organisatie. De detachering wordt vastgelegd in een schriftelijke overeenkomst tussen zowel de werkgever en inlenende organisatie als tussen de werknemer en inlenende organisatie.</text:p>
                </text:list-item>
                <text:list-item text:style-override="id1-3-2-2-3-5-2-3">
                  <text:number>3.</text:number>
                  <text:p text:style-name="al">Een werknemer wordt uitsluitend geplaatst als hierdoor de concurrentieverhoudingen niet onverantwoord worden beïnvloed en er geen verdringing op de arbeidsmarkt plaatsvindt.</text:p>
                </text:list-item>
              </text:list>
            </text:section>
            <text:section text:name="artikel_id1-3-2-2-3-6" text:style-name="artikel">
              <text:p text:style-name="artikel_kop_titel"><text:span text:style-name="artikel_kop_label">Artikel</text:span> <text:span text:style-name="artikel_kop_nr">7.</text:span> Scholing</text:p>
              <text:list text:style-name="id1-3-2-2-3-6-2">
                <text:list-item text:style-override="id1-3-2-2-3-6-2-1">
                  <text:number>1.</text:number>
                  <text:p text:style-name="al">Het college kan een persoon die behoort tot de doelgroep een scholingstraject aanbieden.</text:p>
                </text:list-item>
                <text:list-item text:style-override="id1-3-2-2-3-6-2-2">
                  <text:number>2.</text:number>
                  <text:p text:style-name="al">Een scholingstraject wordt alleen ingezet als dit nodig is voor het bevorderen van de kans op toeleiding naar algemeen geaccepteerde passende arbeid of participatie.</text:p>
                </text:list-item>
                <text:list-item text:style-override="id1-3-2-2-3-6-2-3">
                  <text:number>3.</text:number>
                  <text:p text:style-name="al">Het eerste lid is niet van toepassing op personen als bedoeld in artikel 7, derde lid, onderdeel a, van de wet.</text:p>
                </text:list-item>
              </text:list>
            </text:section>
            <text:section text:name="artikel_id1-3-2-2-3-7" text:style-name="artikel">
              <text:p text:style-name="artikel_kop_titel"><text:span text:style-name="artikel_kop_label">Artikel</text:span> <text:span text:style-name="artikel_kop_nr">8.</text:span> Participatieplaats</text:p>
              <text:list text:style-name="id1-3-2-2-3-7-2">
                <text:list-item text:style-override="id1-3-2-2-3-7-2-1">
                  <text:number>1.</text:number>
                  <text:p text:style-name="al">Het college kan een persoon van 27 jaar of ouder met recht op algemene bijstand overeenkomstig artikel 10a van de wet onbeloonde additionele werkzaamheden laten verrichten.</text:p>
                </text:list-item>
                <text:list-item text:style-override="id1-3-2-2-3-7-2-2">
                  <text:number>2.</text:number>
                  <text:p text:style-name="al">Het college zorgt ervoor dat de te verrichten additionele werkzaamheden worden vastgelegd in een schriftelijke overeenkomst die wordt ondertekend door het college, de werkgever en de persoon die de additionele werkzaamheden gaat verrichten.</text:p>
                </text:list-item>
                <text:list-item text:style-override="id1-3-2-2-3-7-2-3">
                  <text:number>3.</text:number>
                  <text:p text:style-name="al">De premie, bedoeld in artikel 10a, zesde lid, van de wet bedraagt € 100,- per maand en wordt half jaarlijks verstrekt.</text:p>
                </text:list-item>
              </text:list>
            </text:section>
            <text:section text:name="artikel_id1-3-2-2-3-8" text:style-name="artikel">
              <text:p text:style-name="artikel_kop_titel"><text:span text:style-name="artikel_kop_label">Artikel</text:span> <text:span text:style-name="artikel_kop_nr">9.</text:span> Participatievoorziening beschut werk</text:p>
              <text:list text:style-name="id1-3-2-2-3-8-2">
                <text:list-item text:style-override="id1-3-2-2-3-8-2-1">
                  <text:number>1.</text:number>
                  <text:p text:style-name="al">Het college verstrekt om de in artikel 10b, eerste lid, van de wet, bedoelde werkzaamheden mogelijk te maken de volgende voorzieningen:</text:p>
                  <text:list text:style-name="id1-3-2-2-3-8-2-1-3">
                    <text:list-item text:style-override="id1-3-2-2-3-8-2-1-3-1">
                      <text:number>a.</text:number>
                      <text:p text:style-name="al">fysieke aanpassingen van de werkplek of de werkomgeving;</text:p>
                    </text:list-item>
                    <text:list-item text:style-override="id1-3-2-2-3-8-2-1-3-2">
                      <text:number>b.</text:number>
                      <text:p text:style-name="al">uitsplitsing van taken; of</text:p>
                    </text:list-item>
                    <text:list-item text:style-override="id1-3-2-2-3-8-2-1-3-3">
                      <text:number>c.</text:number>
                      <text:p text:style-name="al">aanpassingen in de wijze van werkbegeleiding, werktempo of arbeidsduur.</text:p>
                    </text:list-item>
                  </text:list>
                </text:list-item>
                <text:list-item text:style-override="id1-3-2-2-3-8-2-2">
                  <text:number>2.</text:number>
                  <text:p text:style-name="al">Het college kan aan personen van wie is vastgesteld dat zij uitsluitend in een beschutte omgeving onder aangepaste omstandigheden mogelijkheden tot arbeidsparticipatie hebben, tot het moment van aanvang van de dienstbetrekking, bedoeld in artikel 10b, eerste lid, van de wet, daarnaast de volgende voorzieningen aanbieden:</text:p>
                  <text:list text:style-name="id1-3-2-2-3-8-2-2-3">
                    <text:list-item text:style-override="id1-3-2-2-3-8-2-2-3-1">
                      <text:number>a.</text:number>
                      <text:p text:style-name="al">arbeidsmatige dagbesteding als bedoeld in de Verordening jeugdhulp en maatschappelijke ondersteuning;</text:p>
                    </text:list-item>
                    <text:list-item text:style-override="id1-3-2-2-3-8-2-2-3-2">
                      <text:number>b.</text:number>
                      <text:p text:style-name="al">sociale activering als bedoeld in artikel 5;</text:p>
                    </text:list-item>
                    <text:list-item text:style-override="id1-3-2-2-3-8-2-2-3-3">
                      <text:number>c.</text:number>
                      <text:p text:style-name="al">scholing als bedoeld in artikel 7;</text:p>
                    </text:list-item>
                    <text:list-item text:style-override="id1-3-2-2-3-8-2-2-3-4">
                      <text:number>d.</text:number>
                      <text:p text:style-name="al">persoonlijke ondersteuning als bedoeld in artikel 11; of</text:p>
                    </text:list-item>
                    <text:list-item text:style-override="id1-3-2-2-3-8-2-2-3-5">
                      <text:number>e.</text:number>
                      <text:p text:style-name="al">schuldhulpverlening als bedoeld in de Wet gemeentelijke schuldhulpverlening.</text:p>
                    </text:list-item>
                  </text:list>
                </text:list-item>
                <text:list-item text:style-override="id1-3-2-2-3-8-2-3">
                  <text:number>3.</text:number>
                  <text:p text:style-name="al">Beschutte werkplekken worden toegekend in de volgorde van aanvraag. Aanvullende werkplekken kunnen op basis van individueel maatwerk toegekend worden.</text:p>
                </text:list-item>
              </text:list>
            </text:section>
            <text:section text:name="artikel_id1-3-2-2-3-9" text:style-name="artikel">
              <text:p text:style-name="artikel_kop_titel"><text:span text:style-name="artikel_kop_label">Artikel</text:span> <text:span text:style-name="artikel_kop_nr">10.</text:span> Ondersteuning bij leer-werktraject</text:p>
              <text:p text:style-name="al">Het college kan, overeenkomstig artikel 10f van de wet, ondersteuning aanbieden aan een persoon uit de doelgroep ten aanzien van wie het college van oordeel is dat een leer-werktraject nodig is, voor zover deze ondersteuning nodig is voor het volgen van een leer-werktraject en het personen betreft:</text:p>
              <text:list text:style-name="id1-3-2-2-3-9-3">
                <text:list-item text:style-override="id1-3-2-2-3-9-3-1">
                  <text:number>a.</text:number>
                  <text:p text:style-name="al">van zestien of zeventien jaar van wie de leerplicht of de kwalificatieplicht, bedoeld in de Leerplichtwet 1969, nog niet is geëindigd; of</text:p>
                </text:list-item>
                <text:list-item text:style-override="id1-3-2-2-3-9-3-2">
                  <text:number>b.</text:number>
                  <text:p text:style-name="al">van achttien tot 27 jaar die nog geen startkwalificatie hebben behaald.</text:p>
                </text:list-item>
              </text:list>
            </text:section>
            <text:section text:name="artikel_id1-3-2-2-3-10" text:style-name="artikel">
              <text:p text:style-name="artikel_kop_titel"><text:span text:style-name="artikel_kop_label">Artikel</text:span> <text:span text:style-name="artikel_kop_nr">11.</text:span> Persoonlijke ondersteuning bij werk</text:p>
              <text:list text:style-name="id1-3-2-2-3-10-2">
                <text:list-item text:style-override="id1-3-2-2-3-10-2-1">
                  <text:number>1.</text:number>
                  <text:p text:style-name="al">Aan een persoon die behoort tot de doelgroep kan het college persoonlijke ondersteuning bij het verrichten van de aan die persoon opgedragen taken aanbieden in de vorm van begeleiding voor zover hij zonder persoonlijke ondersteuning niet in staat is de aan hem opgedragen taken te verrichten.</text:p>
                </text:list-item>
                <text:list-item text:style-override="id1-3-2-2-3-10-2-2">
                  <text:number>2.</text:number>
                  <text:p text:style-name="al">Persoonlijke ondersteuning bij werk als bedoeld in het eerste lid wordt, onverminderd het bepaalde in artikel 3, verstrekt overeenkomstig de bepalingen van Hoofdstuk 3A.</text:p>
                </text:list-item>
              </text:list>
            </text:section>
            <text:section text:name="artikel_id1-3-2-2-3-11" text:style-name="artikel">
              <text:p text:style-name="artikel_kop_titel"><text:span text:style-name="artikel_kop_label">Artikel</text:span> <text:span text:style-name="artikel_kop_nr">12.</text:span> Individuele en collectieve begeleiding</text:p>
              <text:list text:style-name="id1-3-2-2-3-11-2">
                <text:list-item text:style-override="id1-3-2-2-3-11-2-1">
                  <text:number>1.</text:number>
                  <text:p text:style-name="al">Het college kan een persoon individuele begeleiding aanbieden als deze:</text:p>
                  <text:list text:style-name="id1-3-2-2-3-11-2-1-3">
                    <text:list-item text:style-override="id1-3-2-2-3-11-2-1-3-1">
                      <text:number>a.</text:number>
                      <text:p text:style-name="al">behoort tot de doelgroep; en</text:p>
                    </text:list-item>
                    <text:list-item text:style-override="id1-3-2-2-3-11-2-1-3-2">
                      <text:number>b.</text:number>
                      <text:p text:style-name="al">een afstand heeft tot de arbeidsmarkt.</text:p>
                    </text:list-item>
                  </text:list>
                </text:list-item>
              </text:list>
              <text:p text:style-name="al">Het doel van individuele begeleiding is een positieve ontwikkeling in maatschappelijk functioneren (samenleving) en economisch functioneren (arbeid) van de inwoner.</text:p>
              <text:list text:style-name="id1-3-2-2-3-11-4">
                <text:list-item text:style-override="id1-3-2-2-3-11-4-1">
                  <text:number>2.</text:number>
                  <text:p text:style-name="al">Het college kan een persoon collectieve begeleiding aanbieden als deze:</text:p>
                  <text:list text:style-name="id1-3-2-2-3-11-4-1-3">
                    <text:list-item text:style-override="id1-3-2-2-3-11-4-1-3-1">
                      <text:number>a.</text:number>
                      <text:p text:style-name="al">behoort tot de doelgroep; en</text:p>
                    </text:list-item>
                    <text:list-item text:style-override="id1-3-2-2-3-11-4-1-3-2">
                      <text:number>b.</text:number>
                      <text:p text:style-name="al">een afstand heeft tot de arbeidsmarkt.</text:p>
                    </text:list-item>
                  </text:list>
                </text:list-item>
              </text:list>
              <text:p text:style-name="al">Het doel van collectieve begeleiding is een positieve ontwikkeling in maatschappelijk functioneren (samenleving) en economisch functioneren (arbeid) van de inwoner via groepsactiviteiten.</text:p>
            </text:section>
            <text:section text:name="artikel_id1-3-2-2-3-12" text:style-name="artikel">
              <text:p text:style-name="artikel_kop_titel"><text:span text:style-name="artikel_kop_label">Artikel</text:span> <text:span text:style-name="artikel_kop_nr">13.</text:span> Opstapsubsidie</text:p>
              <text:p text:style-name="al">Naast de situatie als bedoeld in artikel 10c en 10d van de Wet, kan het college een opstapsubsidie verstrekken aan werkgevers om daarmee het opdoen van werkervaring of de overgang naar een reguliere functie bij een werkgever mogelijk te maken.</text:p>
            </text:section>
            <text:section text:name="artikel_id1-3-2-2-3-13" text:style-name="artikel">
              <text:p text:style-name="artikel_kop_titel"><text:span text:style-name="artikel_kop_label">Artikel</text:span> <text:span text:style-name="artikel_kop_nr">14.</text:span> Vervoer</text:p>
              <text:p text:style-name="al">Het college kan bij de inzet van een voorziening tevens vervoer aanbieden als dit noodzakelijk is.</text:p>
            </text:section>
            <text:section text:name="artikel_id1-3-2-2-3-14" text:style-name="artikel">
              <text:p text:style-name="artikel_kop_titel"><text:span text:style-name="artikel_kop_label">Artikel</text:span> <text:span text:style-name="artikel_kop_nr">14a.</text:span> Proefplaats</text:p>
              <text:list text:style-name="id1-3-2-2-3-14-2">
                <text:list-item text:style-override="id1-3-2-2-3-14-2-1">
                  <text:number>1.</text:number>
                  <text:p text:style-name="al">Het college kan, als dit door hem noodzakelijk wordt geacht, een persoon als bedoeld in artikel 7, eerste lid, onder a, van de wet die algemene bijstand ontvangt, toestemming verlenen om op een proefplaats bij een werkgever voor de duur van twee maanden, met de mogelijkheid tot verlenging met maximaal vier maanden, onbeloonde werkzaamheden te verrichten met behoud van uitkering.</text:p>
                </text:list-item>
                <text:list-item text:style-override="id1-3-2-2-3-14-2-2">
                  <text:number>2.</text:number>
                  <text:p text:style-name="al">Het doel van een proefplaatsing is de inschakeling van de persoon naar arbeid bij een werkgever te bevorderen, waarbij de proefplaats voor een zo beperkt mogelijke duur wordt ingezet.</text:p>
                </text:list-item>
                <text:list-item text:style-override="id1-3-2-2-3-14-2-3">
                  <text:number>3.</text:number>
                  <text:p text:style-name="al">Voor een proefplaats wordt uitsluitend toestemming verleend als:</text:p>
                  <text:list text:style-name="id1-3-2-2-3-14-2-3-3">
                    <text:list-item text:style-override="id1-3-2-2-3-14-2-3-3-1">
                      <text:number>a.</text:number>
                      <text:p text:style-name="al">de persoon, gelet op zijn vaardigheden en capaciteiten, tot de werkzaamheden in staat is;</text:p>
                    </text:list-item>
                    <text:list-item text:style-override="id1-3-2-2-3-14-2-3-3-2">
                      <text:number>b.</text:number>
                      <text:p text:style-name="al">het college verwacht dat de plaatsing bijdraagt aan het vergroten van de kans op arbeidsinschakeling;</text:p>
                    </text:list-item>
                    <text:list-item text:style-override="id1-3-2-2-3-14-2-3-3-3">
                      <text:number>c.</text:number>
                      <text:p text:style-name="al">als hierdoor de concurrentieverhoudingen niet onverantwoord worden beïnvloed en geen verdringing op de arbeidsmarkt plaatsvindt;</text:p>
                    </text:list-item>
                    <text:list-item text:style-override="id1-3-2-2-3-14-2-3-3-4">
                      <text:number>d.</text:number>
                      <text:p text:style-name="al">de werkzaamheden van de persoon niet al eerder onbeloond door hem bij die werkgever, of diens rechtsvoorganger, zijn verricht; en</text:p>
                    </text:list-item>
                    <text:list-item text:style-override="id1-3-2-2-3-14-2-3-3-5">
                      <text:number>e.</text:number>
                      <text:p text:style-name="al">de werkgever bij aanvang van de proefplaats schriftelijk de intentie heeft uitgesproken dat hij de persoon, bij gebleken geschiktheid, direct aansluitend aan zijn proefplaatsing, voor minimaal zes maanden, zonder proeftijd, in dienst zal nemen.</text:p>
                    </text:list-item>
                  </text:list>
                </text:list-item>
                <text:list-item text:style-override="id1-3-2-2-3-14-2-4">
                  <text:number>4.</text:number>
                  <text:p text:style-name="al">Het college weigert de toestemming, bedoeld in het eerste lid, als redelijkerwijs kan worden aangenomen dat de persoon:</text:p>
                  <text:list text:style-name="id1-3-2-2-3-14-2-4-3">
                    <text:list-item text:style-override="id1-3-2-2-3-14-2-4-3-1">
                      <text:number>a.</text:number>
                      <text:p text:style-name="al">ook zonder proefplaatsing kan worden aangenomen voor dat werk; of</text:p>
                    </text:list-item>
                    <text:list-item text:style-override="id1-3-2-2-3-14-2-4-3-2">
                      <text:number>b.</text:number>
                      <text:p text:style-name="al">als direct na de proefplaatsing sprake is van een dienstverband met forfaitaire loonkostensubsidie als bedoeld in artikel 10d, vijfde lid, van de wet.</text:p>
                    </text:list-item>
                  </text:list>
                </text:list-item>
                <text:list-item text:style-override="id1-3-2-2-3-14-2-5">
                  <text:number>5.</text:number>
                  <text:p text:style-name="al">Als de werkzaamheden op de proefplaats wegens ziekte worden onderbroken, dan wordt deze periode voor de toepassing van de maximale periode, bedoeld in het eerste lid, buiten beschouwing gelaten.</text:p>
                </text:list-item>
                <text:list-item text:style-override="id1-3-2-2-3-14-2-6">
                  <text:number>6.</text:number>
                  <text:p text:style-name="al">Het college kan een persoon op een proefplaats persoonlijke ondersteuning bij werk en overige voorzieningen toekennen overeenkomstig de bepalingen van Hoofdstuk 3A.</text:p>
                </text:list-item>
              </text:list>
            </text:section>
            <text:p text:style-name="hoofdstuk_bottom"/>
          </text:section>
          <text:section text:name="hoofdstuk_id1-3-2-2-4" text:style-name="hoofdstuk">
            <text:p text:style-name="artikel_kop_titel"><text:span text:style-name="label">Hoofdstuk</text:span> <text:span text:style-name="nr">3A. Specifieke bepalingen doelgroep Breed offensief</text:span> </text:p>
            <text:section text:name="paragraaf_id1-3-2-2-4-2" text:style-name="paragraaf">
              <text:p text:style-name="paragraaf_kop"><text:span text:style-name="label">Paragraaf</text:span> <text:span text:style-name="nr">3A.1</text:span>  Administratief proces loonkostensubsidie</text:p>
              <text:section text:name="artikel_id1-3-2-2-4-2-2" text:style-name="artikel">
                <text:p text:style-name="artikel_kop_titel"><text:span text:style-name="artikel_kop_label">Artikel</text:span> <text:span text:style-name="artikel_kop_nr">14b.</text:span> Specifiek aanvraagproces loonkostensubsidie</text:p>
                <text:list text:style-name="id1-3-2-2-4-2-2-2">
                  <text:list-item text:style-override="id1-3-2-2-4-2-2-2-1">
                    <text:number>1.</text:number>
                    <text:p text:style-name="al">Het college verstrekt overeenkomstig artikel 10d, van de wet, ambtshalve of op aanvraag, loonkostensubsidie aan de werkgever die voornemens is een dienstbetrekking aan te gaan met een persoon die behoort tot de doelgroep loonkostensubsidie. In geval van een aanvraag zijn het tweede tot en met het vijfde lid van dit artikel van toepassing.</text:p>
                  </text:list-item>
                  <text:list-item text:style-override="id1-3-2-2-4-2-2-2-2">
                    <text:number>2.</text:number>
                    <text:p text:style-name="al">Het college bevestigt de ontvangst van de aanvraag schriftelijk aan de werkgever, of als de aanvraag wordt gedaan door de persoon, aan de werkgever en de persoon.</text:p>
                  </text:list-item>
                  <text:list-item text:style-override="id1-3-2-2-4-2-2-2-3">
                    <text:number>3.</text:number>
                    <text:p text:style-name="al">Een aanvraag voor loonkostensubsidie wordt, als het een persoon betreft die nog niet behoort tot de doelgroep loonkostensubsidie, ook beschouwd als een aanvraag om vast te stellen of de persoon behoort tot de doelgroep loonkostensubsidie, bedoeld in artikel 10c, eerste lid, onder a, van de wet.</text:p>
                  </text:list-item>
                  <text:list-item text:style-override="id1-3-2-2-4-2-2-2-4">
                    <text:number>4.</text:number>
                    <text:p text:style-name="al">Als de aanvraag, zoals bedoeld in dit artikel, is gedaan na het begin van de dienstbetrekking voor een persoon als bedoeld in artikel 10d, tweede lid, van de wet, wordt de vaststelling of de persoon behoort tot de doelgroep loonkostensubsidie bepaald door middel van de Praktijkroute.</text:p>
                  </text:list-item>
                  <text:list-item text:style-override="id1-3-2-2-4-2-2-2-5">
                    <text:number>5.</text:number>
                    <text:p text:style-name="al">Het college stelt binnen 8 weken na ontvangst van de aanvraag de loonwaarde vast, tenzij in overleg met de werkgever toepassing wordt gegeven aan artikel 10d, vijfde lid, van de wet.</text:p>
                  </text:list-item>
                  <text:list-item text:style-override="id1-3-2-2-4-2-2-2-6">
                    <text:number>6.</text:number>
                    <text:p text:style-name="al">Het college neemt bij het verstrekken van de loonkostensubsidie het preferente proces loonkostensubsidie in acht.</text:p>
                  </text:list-item>
                </text:list>
              </text:section>
            </text:section>
            <text:section text:name="paragraaf_id1-3-2-2-4-3" text:style-name="paragraaf">
              <text:p text:style-name="artikel_kop_titel"><text:span text:style-name="label">Paragraaf</text:span> <text:span text:style-name="nr">3A.2 Procedure persoonlijke ondersteuning bij werk en overige voorzieningen</text:span> </text:p>
              <text:section text:name="artikel_id1-3-2-2-4-3-2" text:style-name="artikel">
                <text:p text:style-name="artikel_kop_titel"><text:span text:style-name="artikel_kop_label">Artikel</text:span> <text:span text:style-name="artikel_kop_nr">14c.</text:span> Voorwaarden toekenning persoonlijke ondersteuning bij werk en overige voorzieningen</text:p>
                <text:list text:style-name="id1-3-2-2-4-3-2-2">
                  <text:list-item text:style-override="id1-3-2-2-4-3-2-2-1">
                    <text:number>1.</text:number>
                    <text:p text:style-name="al">Het college kan persoonlijke ondersteuning bij werk en overige voorzieningen verstrekken ten behoeve van een persoon met een arbeidsbeperking.</text:p>
                  </text:list-item>
                  <text:list-item text:style-override="id1-3-2-2-4-3-2-2-2">
                    <text:number>2.</text:number>
                    <text:p text:style-name="al">Bij de toekenning van persoonlijke ondersteuning bij werk en overige voorzieningen gelden, onverminderd het bepaalde in artikel 3, de volgende voorwaarden:</text:p>
                    <text:list text:style-name="id1-3-2-2-4-3-2-2-2-3">
                      <text:list-item text:style-override="id1-3-2-2-4-3-2-2-2-3-1">
                        <text:number>a.</text:number>
                        <text:p text:style-name="al">de persoon behoort tot de doelgroep en is minimaal achttien jaar oud, tenzij hij VSO/PRO-onderwijs heeft genoten;</text:p>
                      </text:list-item>
                      <text:list-item text:style-override="id1-3-2-2-4-3-2-2-2-3-2">
                        <text:number>b.</text:number>
                        <text:p text:style-name="al">de persoon kan zonder deze vorm van ondersteuning niet aan het arbeidsproces deelnemen;</text:p>
                      </text:list-item>
                      <text:list-item text:style-override="id1-3-2-2-4-3-2-2-2-3-3">
                        <text:number>c.</text:number>
                        <text:p text:style-name="al">de werkgever biedt een dienstbetrekking aan van minimaal zes maanden, met een minimale arbeidsduur van 12 uur per week;</text:p>
                      </text:list-item>
                      <text:list-item text:style-override="id1-3-2-2-4-3-2-2-2-3-4">
                        <text:number>d.</text:number>
                        <text:p text:style-name="al">het betreft geen Arbo-taak waarvoor de werkgever verantwoordelijk is;</text:p>
                      </text:list-item>
                      <text:list-item text:style-override="id1-3-2-2-4-3-2-2-2-3-5">
                        <text:number>e.</text:number>
                        <text:p text:style-name="al">het betreft geen meeneembare voorziening die tot de standaarduitrusting van de werkgever behoort of algemeen gebruikelijk is in een organisatie;</text:p>
                      </text:list-item>
                      <text:list-item text:style-override="id1-3-2-2-4-3-2-2-2-3-6">
                        <text:number>f.</text:number>
                        <text:p text:style-name="al">er is naar het oordeel van het college geen sprake van een werkplekaanpassing die in zijn algemeenheid van de werkgever kan worden verlangd; en</text:p>
                      </text:list-item>
                      <text:list-item text:style-override="id1-3-2-2-4-3-2-2-2-3-7">
                        <text:number>g.</text:number>
                        <text:p text:style-name="al">de kosten van de voorziening(en) zijn naar het oordeel van het college proportioneel, dat wil zeggen dat de investering in de voorziening moet opwegen tegen de opbrengsten van uitstroom naar werk.</text:p>
                      </text:list-item>
                    </text:list>
                  </text:list-item>
                </text:list>
              </text:section>
              <text:section text:name="artikel_id1-3-2-2-4-3-3" text:style-name="artikel">
                <text:p text:style-name="artikel_kop_titel"><text:span text:style-name="artikel_kop_label">Artikel</text:span> <text:span text:style-name="artikel_kop_nr">14d.</text:span> Aanvraagprocedure persoonlijke ondersteuning bij werk en overige voorzieningen</text:p>
                <text:list text:style-name="id1-3-2-2-4-3-3-2">
                  <text:list-item text:style-override="id1-3-2-2-4-3-3-2-1">
                    <text:number>1.</text:number>
                    <text:p text:style-name="al">Een aanvraag om persoonlijke ondersteuning bij werk en overige voorzieningen kan bij het college van de gemeente waar de werknemer woont worden ingediend door de persoon of zijn werkgever. Het college kan hiervoor een aanvraagformulier vaststellen.</text:p>
                  </text:list-item>
                  <text:list-item text:style-override="id1-3-2-2-4-3-3-2-2">
                    <text:number>2.</text:number>
                    <text:p text:style-name="al">Het college bevestigt de ontvangst van de aanvraag.</text:p>
                  </text:list-item>
                  <text:list-item text:style-override="id1-3-2-2-4-3-3-2-3">
                    <text:number>3.</text:number>
                    <text:p text:style-name="al">Het college onderzoekt, zo spoedig mogelijk, maar uiterlijk binnen 8 weken na de aanvraag, de mogelijkheden en ondersteuningsbehoefte van de persoon.</text:p>
                  </text:list-item>
                  <text:list-item text:style-override="id1-3-2-2-4-3-3-2-4">
                    <text:number>4.</text:number>
                    <text:p text:style-name="al">Het college kan een deskundig oordeel en advies inwinnen, als de beoordeling van een aanvraag dit vereist.</text:p>
                  </text:list-item>
                  <text:list-item text:style-override="id1-3-2-2-4-3-3-2-5">
                    <text:number>5.</text:number>
                    <text:p text:style-name="al">Het college bepaalt na overleg met de persoon, en indien van toepassing met de werkgever, welke ondersteuning of voorziening(en) het beste kunnen bijdragen aan de arbeidsinschakeling</text:p>
                  </text:list-item>
                  <text:list-item text:style-override="id1-3-2-2-4-3-3-2-6">
                    <text:number>6.</text:number>
                    <text:p text:style-name="al">Het college onderzoekt, voor zover nodig en gelet op de omstandigheden van de persoon, in daartoe voorkomende gevallen de mogelijkheden om door samenwerking met andere partijen, onder meer op het gebied van (publieke) gezondheid, jeugdhulp, maatschappelijke ondersteuning, onderwijs, schuldhulpverlening, welzijn en wonen, te komen tot een zo goed mogelijk afgestemde integrale dienstverlening met het oog op de arbeidsinschakeling, bedoeld in artikel 8a, tweede lid, onder g, onderdeel 1, of de wijze van voortgezette persoonlijke ondersteuning, bedoeld in artikel 8a, tweede lid, onder g, onderdeel 2, van de wet.</text:p>
                  </text:list-item>
                </text:list>
              </text:section>
              <text:section text:name="artikel_id1-3-2-2-4-3-4" text:style-name="artikel">
                <text:p text:style-name="artikel_kop_titel"><text:span text:style-name="artikel_kop_label">Artikel</text:span> <text:span text:style-name="artikel_kop_nr">14e.</text:span> Inhoud beschikking persoonlijke ondersteuning bij werk en overige voorzieningen</text:p>
                <text:list text:style-name="id1-3-2-2-4-3-4-2">
                  <text:list-item text:style-override="id1-3-2-2-4-3-4-2-1">
                    <text:number>1.</text:number>
                    <text:p text:style-name="al">Het college geeft in een beschikking tot toekenning van persoonlijke ondersteuning of een overige voorziening in ieder geval aan:</text:p>
                    <text:list text:style-name="id1-3-2-2-4-3-4-2-1-3">
                      <text:list-item text:style-override="id1-3-2-2-4-3-4-2-1-3-1">
                        <text:number>a.</text:number>
                        <text:p text:style-name="al">welke persoonlijke ondersteuning of overige voorziening wordt verstrekt;</text:p>
                      </text:list-item>
                      <text:list-item text:style-override="id1-3-2-2-4-3-4-2-1-3-2">
                        <text:number>b.</text:number>
                        <text:p text:style-name="al">als subsidie wordt verstrekt, wat de omvang is van het subsidiebedrag;</text:p>
                      </text:list-item>
                      <text:list-item text:style-override="id1-3-2-2-4-3-4-2-1-3-3">
                        <text:number>c.</text:number>
                        <text:p text:style-name="al">de duur en intensiteit van de ondersteuning;</text:p>
                      </text:list-item>
                      <text:list-item text:style-override="id1-3-2-2-4-3-4-2-1-3-4">
                        <text:number>d.</text:number>
                        <text:p text:style-name="al">de ingangsdatum van de ondersteuning of overige voorziening;</text:p>
                      </text:list-item>
                      <text:list-item text:style-override="id1-3-2-2-4-3-4-2-1-3-5">
                        <text:number>e.</text:number>
                        <text:p text:style-name="al">als de verstrekking afwijkt van wat is aangevraagd, wat de reden is van afwijking; en</text:p>
                      </text:list-item>
                      <text:list-item text:style-override="id1-3-2-2-4-3-4-2-1-3-6">
                        <text:number>f.</text:number>
                        <text:p text:style-name="al">voor zover van toepassing, welke andere ondersteuning of voorziening relevant is, of kan zijn, waaronder de wijze waarop de persoon integraal kan worden ondersteund.</text:p>
                      </text:list-item>
                    </text:list>
                  </text:list-item>
                  <text:list-item text:style-override="id1-3-2-2-4-3-4-2-2">
                    <text:number>2.</text:number>
                    <text:p text:style-name="al">Het college geeft in een beschikking tot afwijzing van persoonlijke ondersteuning of een overige voorziening op grond van het feit dat er een voorliggende voorziening bestaat, in ieder geval aan welke voorziening dit betreft.</text:p>
                  </text:list-item>
                </text:list>
              </text:section>
            </text:section>
            <text:section text:name="paragraaf_id1-3-2-2-4-4" text:style-name="paragraaf">
              <text:p text:style-name="artikel_kop_titel"><text:span text:style-name="label">Paragraaf</text:span> <text:span text:style-name="nr">3A.3 Specifieke bepalingen persoonlijke ondersteuning bij werk</text:span> </text:p>
              <text:section text:name="artikel_id1-3-2-2-4-4-2" text:style-name="artikel">
                <text:p text:style-name="artikel_kop_titel"><text:span text:style-name="artikel_kop_label">Artikel</text:span> <text:span text:style-name="artikel_kop_nr">14f.</text:span> Persoonlijke ondersteuning bij werk</text:p>
                <text:list text:style-name="id1-3-2-2-4-4-2-2">
                  <text:list-item text:style-override="id1-3-2-2-4-4-2-2-1">
                    <text:number>1.</text:number>
                    <text:p text:style-name="al">Het college kan persoonlijke ondersteuning bij werk in de vorm van jobcoaching in natura verstrekken door middel van een jobcoach die werkzaam is in een dienstverband bij de gemeente of in opdracht van een derde, waarbij de gemeente de uitvoering van de jobcoaching heeft ingekocht.</text:p>
                  </text:list-item>
                  <text:list-item text:style-override="id1-3-2-2-4-4-2-2-2">
                    <text:number>2.</text:number>
                    <text:p text:style-name="al">Het college kan persoonlijke ondersteuning bij werk in de vorm van een subsidie toekennen aan de werkgever voor:</text:p>
                    <text:list text:style-name="id1-3-2-2-4-4-2-2-2-3">
                      <text:list-item text:style-override="id1-3-2-2-4-4-2-2-2-3-1">
                        <text:number>a.</text:number>
                        <text:p text:style-name="al">jobcoaching door een interne of externe jobcoach; of</text:p>
                      </text:list-item>
                      <text:list-item text:style-override="id1-3-2-2-4-4-2-2-2-3-2">
                        <text:number>b.</text:number>
                        <text:p text:style-name="al">interne werkbegeleiding door een interne werkbegeleider.</text:p>
                      </text:list-item>
                    </text:list>
                  </text:list-item>
                  <text:list-item text:style-override="id1-3-2-2-4-4-2-2-3">
                    <text:number>3.</text:number>
                    <text:p text:style-name="al">De in het eerste of tweede lid genoemde ondersteuning kan ook worden aangeboden met het oog op het verrichten van werkzaamheden, anders dan in dienstverband, zoals bij een proefplaats.</text:p>
                  </text:list-item>
                </text:list>
              </text:section>
              <text:section text:name="artikel_id1-3-2-2-4-4-3" text:style-name="artikel">
                <text:p text:style-name="artikel_kop_titel"><text:span text:style-name="artikel_kop_label">Artikel</text:span> <text:span text:style-name="artikel_kop_nr">14g.</text:span> Specifieke voorwaarden toekenning persoonlijke ondersteuning bij werk</text:p>
                <text:list text:style-name="id1-3-2-2-4-4-3-2">
                  <text:list-item text:style-override="id1-3-2-2-4-4-3-2-1">
                    <text:number>1.</text:number>
                    <text:p text:style-name="al">De aanvraag voor persoonlijke ondersteuning bij werk moet binnen 8 weken na de ingangsdatum van de dienstbetrekking zijn ontvangen, tenzij voorafgaand aan of op het moment van aanvang van het dienstverband de noodzaak voor die ondersteuning redelijkerwijs nog niet bekend kon zijn.</text:p>
                  </text:list-item>
                  <text:list-item text:style-override="id1-3-2-2-4-4-3-2-2">
                    <text:number>2.</text:number>
                    <text:p text:style-name="al">Het college besluit op basis van individueel maatwerk, waarbij de aard, omvang, duur en intensiteit van de persoonlijke ondersteuning wordt gewogen.</text:p>
                  </text:list-item>
                </text:list>
              </text:section>
              <text:section text:name="artikel_id1-3-2-2-4-4-4" text:style-name="artikel">
                <text:p text:style-name="artikel_kop_titel"><text:span text:style-name="artikel_kop_label">Artikel</text:span> <text:span text:style-name="artikel_kop_nr">14h.</text:span> Jobcoaching</text:p>
                <text:list text:style-name="id1-3-2-2-4-4-4-2">
                  <text:list-item text:style-override="id1-3-2-2-4-4-4-2-1">
                    <text:number>1.</text:number>
                    <text:p text:style-name="al">Een jobcoach die de persoonlijke ondersteuning bij werk verzorgt moet voldoen aan de kwaliteitseisen zoals bepaald in het regionaal afgestemde inkoopbeleid van de Modulaire gemeenschappelijke regeling sociaal domein Limburg-Noord. Deze eisen staan vermeld in het Algemeen programma van eisen en is terug te vinden op de website van de MGR.</text:p>
                  </text:list-item>
                  <text:list-item text:style-override="id1-3-2-2-4-4-4-2-2">
                    <text:number>2.</text:number>
                    <text:p text:style-name="al">De in te zetten jobcoaching wordt bepaald op basis van een regiem waarbij de verleende jobcoaching in de eerste 3 jaar wordt verleend voor een aantal uren dat maximaal overeenkomt met:</text:p>
                    <text:list text:style-name="id1-3-2-2-4-4-4-2-2-3">
                      <text:list-item text:style-override="id1-3-2-2-4-4-4-2-2-3-1">
                        <text:number>a.</text:number>
                        <text:p text:style-name="al">15% van het aantal te werken uren in het eerste jaar;</text:p>
                      </text:list-item>
                      <text:list-item text:style-override="id1-3-2-2-4-4-4-2-2-3-2">
                        <text:number>b.</text:number>
                        <text:p text:style-name="al">7,5% van het aantal te werken uren in het tweede jaar;</text:p>
                      </text:list-item>
                      <text:list-item text:style-override="id1-3-2-2-4-4-4-2-2-3-3">
                        <text:number>c.</text:number>
                        <text:p text:style-name="al">6% van het aantal te werken uren in het derde jaar en verder.</text:p>
                      </text:list-item>
                    </text:list>
                  </text:list-item>
                  <text:list-item text:style-override="id1-3-2-2-4-4-4-2-3">
                    <text:number>3.</text:number>
                    <text:p text:style-name="al">Het college kan van de in het tweede lid bedoelde maximale percentages afwijken voor zover toepassing daarvan, gelet op het belang dat beoogt te worden beschermd, leidt tot onbillijkheid van overwegende aard.</text:p>
                  </text:list-item>
                  <text:list-item text:style-override="id1-3-2-2-4-4-4-2-4">
                    <text:number>4.</text:number>
                    <text:p text:style-name="al">Als de gemeente een of meer jobcoaches zelf in dienst heeft, biedt het college deze bij voorrang aan.</text:p>
                  </text:list-item>
                  <text:list-item text:style-override="id1-3-2-2-4-4-4-2-5">
                    <text:number>5.</text:number>
                    <text:p text:style-name="al">Voordat het college de jobcoaching beëindigt verricht het college onderzoek. Wanneer de beëindiging plaatsvindt met instemming van de werkgever en de werknemer kan het college van dit onderzoek afzien.</text:p>
                  </text:list-item>
                </text:list>
              </text:section>
              <text:section text:name="artikel_id1-3-2-2-4-4-5" text:style-name="artikel">
                <text:p text:style-name="artikel_kop_titel"><text:span text:style-name="artikel_kop_label">Artikel</text:span> <text:span text:style-name="artikel_kop_nr">14i.</text:span> Jobcoaching in natura</text:p>
                <text:list text:style-name="id1-3-2-2-4-4-5-2">
                  <text:list-item text:style-override="id1-3-2-2-4-4-5-2-1">
                    <text:number>1.</text:number>
                    <text:p text:style-name="al">Het college kan ambtshalve, of op aanvraag, jobcoaching in natura aanbieden.</text:p>
                  </text:list-item>
                  <text:list-item text:style-override="id1-3-2-2-4-4-5-2-2">
                    <text:number>2.</text:number>
                    <text:p text:style-name="al">Bij aanvragen om jobcoaching in natura en de voorbereiding van een beschikking op de aanvraag is het bepaalde in de artikelen 14c tot en met 14h van overeenkomstige toepassing.</text:p>
                  </text:list-item>
                </text:list>
              </text:section>
              <text:section text:name="artikel_id1-3-2-2-4-4-6" text:style-name="artikel">
                <text:p text:style-name="artikel_kop_titel"><text:span text:style-name="artikel_kop_label">Artikel</text:span> <text:span text:style-name="artikel_kop_nr">14j.</text:span> Subsidie voor het organiseren van jobcoaching</text:p>
                <text:list text:style-name="id1-3-2-2-4-4-6-2">
                  <text:list-item text:style-override="id1-3-2-2-4-4-6-2-1">
                    <text:number>1.</text:number>
                    <text:p text:style-name="al">Het college kan op aanvraag subsidie voor het organiseren van jobcoaching verlenen aan de werkgever.</text:p>
                  </text:list-item>
                  <text:list-item text:style-override="id1-3-2-2-4-4-6-2-2">
                    <text:number>2.</text:number>
                    <text:p text:style-name="al">Subsidie voor het organiseren van jobcoaching kan, met inachtneming van het bepaalde in de artikelen 14c tot en met 14h, worden verleend als:</text:p>
                    <text:list text:style-name="id1-3-2-2-4-4-6-2-2-3">
                      <text:list-item text:style-override="id1-3-2-2-4-4-6-2-2-3-1">
                        <text:number>a.</text:number>
                        <text:p text:style-name="al">de jobcoaching bestaande uit een individueel trainings- of inwerkprogramma en een systematische begeleiding van de persoon behorend tot de doelgroep, gericht op het kunnen uitvoeren van de aan hem opgedragen taken, wordt geborgd door middel van een coachingsplan;</text:p>
                      </text:list-item>
                      <text:list-item text:style-override="id1-3-2-2-4-4-6-2-2-3-2">
                        <text:number>b.</text:number>
                        <text:p text:style-name="al">de omvang en de kwaliteit van de georganiseerde jobcoaching passend is;</text:p>
                      </text:list-item>
                      <text:list-item text:style-override="id1-3-2-2-4-4-6-2-2-3-3">
                        <text:number>c.</text:number>
                        <text:p text:style-name="al">de continuïteit van de jobcoaching geborgd is; en</text:p>
                      </text:list-item>
                      <text:list-item text:style-override="id1-3-2-2-4-4-6-2-2-3-4">
                        <text:number>d.</text:number>
                        <text:p text:style-name="al">de persoon voor wie de subsidie wordt gevraagd daarvan op de hoogte is en schriftelijk instemt met het organiseren van jobcoaching door de werkgever.</text:p>
                      </text:list-item>
                    </text:list>
                  </text:list-item>
                  <text:list-item text:style-override="id1-3-2-2-4-4-6-2-3">
                    <text:number>3.</text:number>
                    <text:p text:style-name="al">Onderdeel van de aanvraag is in ieder geval:</text:p>
                    <text:list text:style-name="id1-3-2-2-4-4-6-2-3-3">
                      <text:list-item text:style-override="id1-3-2-2-4-4-6-2-3-3-1">
                        <text:number>a.</text:number>
                        <text:p text:style-name="al">de arbeidsovereenkomst van de werknemer;</text:p>
                      </text:list-item>
                      <text:list-item text:style-override="id1-3-2-2-4-4-6-2-3-3-2">
                        <text:number>b.</text:number>
                        <text:p text:style-name="al">de offerte van de jobcoach;</text:p>
                      </text:list-item>
                      <text:list-item text:style-override="id1-3-2-2-4-4-6-2-3-3-3">
                        <text:number>c.</text:number>
                        <text:p text:style-name="al">het coachingsplan;</text:p>
                      </text:list-item>
                      <text:list-item text:style-override="id1-3-2-2-4-4-6-2-3-3-4">
                        <text:number>d.</text:number>
                        <text:p text:style-name="al">andere stukken waaruit blijkt dat aan het bepaalde in lid 2 van dit artikel is voldaan.</text:p>
                      </text:list-item>
                    </text:list>
                  </text:list-item>
                  <text:list-item text:style-override="id1-3-2-2-4-4-6-2-4">
                    <text:number>4.</text:number>
                    <text:p text:style-name="al">De subsidie is een eenmalige subsidie en kan maximaal eenmaal verleend worden voor een werknemer. </text:p>
                  </text:list-item>
                  <text:list-item text:style-override="id1-3-2-2-4-4-6-2-5">
                    <text:number>5.</text:number>
                    <text:p text:style-name="al">Binnen 12 weken na afloop van het jobcoachtraject dient de aanvrager een aanvraag tot vaststelling van de subsidie in. Daarbij horen in ieder geval de volgende stukken:</text:p>
                    <text:list text:style-name="id1-3-2-2-4-4-6-2-5-3">
                      <text:list-item text:style-override="id1-3-2-2-4-4-6-2-5-3-1">
                        <text:number>a.</text:number>
                        <text:p text:style-name="al">bewijs van prestatielevering van de jobcoach;</text:p>
                      </text:list-item>
                      <text:list-item text:style-override="id1-3-2-2-4-4-6-2-5-3-2">
                        <text:number>b.</text:number>
                        <text:p text:style-name="al">inhoudelijke rapportages van de jobcoach</text:p>
                      </text:list-item>
                      <text:list-item text:style-override="id1-3-2-2-4-4-6-2-5-3-3">
                        <text:number>c.</text:number>
                        <text:p text:style-name="al">urenregistratie van de jobcoach.</text:p>
                      </text:list-item>
                    </text:list>
                  </text:list-item>
                  <text:list-item text:style-override="id1-3-2-2-4-4-6-2-6">
                    <text:number>6.</text:number>
                    <text:p text:style-name="al">Het college hanteert voor jobcoaching het maximumtarief per uur conform het regionaal afgestemde inkoopbeleid van de Modulaire gemeenschappelijke regeling sociaal domein Limburg-Noord (https://www.sociaaldomein-limburgnoord.nl/). </text:p>
                  </text:list-item>
                  <text:list-item text:style-override="id1-3-2-2-4-4-6-2-7">
                    <text:number>7.</text:number>
                    <text:p text:style-name="al">Het kan in individuele gevallen een of meer bepalingen van deze regeling gemotiveerd buiten toepassing laten of daarvan gemotiveerd afwijken. Dit kan alleen gemotiveerd en in die gevallen dat de toepassing van die bepaling(en) een onwenselijk gevolg heeft, dat strijdig is met de doelstelling van deze verordening.</text:p>
                  </text:list-item>
                </text:list>
              </text:section>
              <text:section text:name="artikel_id1-3-2-2-4-4-7" text:style-name="artikel">
                <text:p text:style-name="artikel_kop_titel"><text:span text:style-name="artikel_kop_label">Artikel</text:span> <text:span text:style-name="artikel_kop_nr">14k.</text:span> Interne werkbegeleiding</text:p>
                <text:list text:style-name="id1-3-2-2-4-4-7-2">
                  <text:list-item text:style-override="id1-3-2-2-4-4-7-2-1">
                    <text:number>1.</text:number>
                    <text:p text:style-name="al">Als een persoon uit de doelgroep voor het kunnen verrichten van werk is aangewezen op begeleiding die de gebruikelijke begeleiding door de werkgever en andere werknemers aanzienlijk te boven gaat, kan het college een subsidie verlenen aan de werkgever voor de aangetoonde meerkosten die verbonden zijn aan het organiseren van de interne werkbegeleiding.</text:p>
                  </text:list-item>
                  <text:list-item text:style-override="id1-3-2-2-4-4-7-2-2">
                    <text:number>2.</text:number>
                    <text:p text:style-name="al">Het college kan aan de werkgever ambtshalve of op aanvraag een training aanbieden voor een of meer medewerkers om hen in staat te stellen aan personen behorend tot de doelgroep interne werkbegeleiding te bieden.</text:p>
                  </text:list-item>
                </text:list>
              </text:section>
            </text:section>
            <text:section text:name="paragraaf_id1-3-2-2-4-5" text:style-name="paragraaf">
              <text:p text:style-name="paragraaf_kop"><text:span text:style-name="label">Paragraaf</text:span> <text:span text:style-name="nr">3A.4.</text:span>  Specifieke bepalingen overige voorzieningen</text:p>
              <text:section text:name="artikel_id1-3-2-2-4-5-2" text:style-name="artikel">
                <text:p text:style-name="artikel_kop_titel"><text:span text:style-name="artikel_kop_label">Artikel</text:span> <text:span text:style-name="artikel_kop_nr">14l.</text:span> Specifieke voorwaarden toekenning vervoersvoorziening</text:p>
                <text:list text:style-name="id1-3-2-2-4-5-2-2">
                  <text:list-item text:style-override="id1-3-2-2-4-5-2-2-1">
                    <text:number>1.</text:number>
                    <text:p text:style-name="al">Het college kan een vervoersvoorziening toekennen aan een persoon die door zijn beperking niet zelfstandig naar zijn werkplek, proefplaats of opleidingslocatie kan reizen. Deze vervoersvoorziening kan zowel in natura als in de vorm van een vergoeding in geld worden verstrekt.</text:p>
                  </text:list-item>
                  <text:list-item text:style-override="id1-3-2-2-4-5-2-2-2">
                    <text:number>2.</text:number>
                    <text:p text:style-name="al">Het college biedt een vervoersvoorziening aan als aan de volgende voorwaarden wordt voldaan:</text:p>
                    <text:list text:style-name="id1-3-2-2-4-5-2-2-2-3">
                      <text:list-item text:style-override="id1-3-2-2-4-5-2-2-2-3-1">
                        <text:number>a.</text:number>
                        <text:p text:style-name="al">de persoon kan door zijn beperking niet zelfstandig reizen of gebruik maken van het openbaar vervoer; en</text:p>
                      </text:list-item>
                      <text:list-item text:style-override="id1-3-2-2-4-5-2-2-2-3-2">
                        <text:number>b.</text:number>
                        <text:p text:style-name="al">het vervoer is beperkt tot woon-werkverkeer.</text:p>
                      </text:list-item>
                    </text:list>
                  </text:list-item>
                  <text:list-item text:style-override="id1-3-2-2-4-5-2-2-3">
                    <text:number>3.</text:number>
                    <text:p text:style-name="al">De hoogte van de vergoeding in geld hangt af van het aantal dagen dat moet worden gewerkt en bedraagt het in de markt reguliere tarief voor een taxi of een andere vorm van vervoer.</text:p>
                  </text:list-item>
                  <text:list-item text:style-override="id1-3-2-2-4-5-2-2-4">
                    <text:number>4.</text:number>
                    <text:p text:style-name="al">Het college brengt een eventueel bedrag voor een vervoersvoorziening van de werkgever aan de werknemer in mindering op de te verstrekken vervoersvoorziening.</text:p>
                  </text:list-item>
                </text:list>
              </text:section>
              <text:section text:name="artikel_id1-3-2-2-4-5-3" text:style-name="artikel">
                <text:p text:style-name="artikel_kop_titel"><text:span text:style-name="artikel_kop_label">Artikel</text:span> <text:span text:style-name="artikel_kop_nr">14m.</text:span> Specifieke voorwaarden noodzakelijke intermediaire activiteit bij visuele of motorische handicap</text:p>
                <text:p text:style-name="al">Het college kan een voorziening in de vorm van een intermediaire activiteit toekennen die gericht is op de vervanging of ondersteuning van een door ziekte of gebrek geheel of gedeeltelijk ontbrekende visuele of motorische lichaamsfunctie.</text:p>
              </text:section>
              <text:section text:name="artikel_id1-3-2-2-4-5-4" text:style-name="artikel">
                <text:p text:style-name="artikel_kop_titel"><text:span text:style-name="artikel_kop_label">Artikel</text:span> <text:span text:style-name="artikel_kop_nr">14n.</text:span> Specifieke voorwaarden meeneembare voorzieningen</text:p>
                <text:list text:style-name="id1-3-2-2-4-5-4-2">
                  <text:list-item text:style-override="id1-3-2-2-4-5-4-2-1">
                    <text:number>1.</text:number>
                    <text:p text:style-name="al">Het college kan een meeneembare voorziening toekennen, als dit nodig is voor de persoon om te kunnen werken.</text:p>
                  </text:list-item>
                  <text:list-item text:style-override="id1-3-2-2-4-5-4-2-2">
                    <text:number>2.</text:number>
                    <text:p text:style-name="al">Er is geen limitatieve lijst van voorzieningen. In principe kan elk product als een meeneembare voorziening worden beschouwd als de noodzaak en meerwaarde in de werksfeer aantoonbaar is.</text:p>
                  </text:list-item>
                  <text:list-item text:style-override="id1-3-2-2-4-5-4-2-3">
                    <text:number>3.</text:number>
                    <text:p text:style-name="al">De meeneembare voorziening wordt in principe in bruikleen beschikbaar gesteld. In bijzondere gevallen kan het college besluiten de voorziening in eigendom te verstrekken.</text:p>
                  </text:list-item>
                </text:list>
              </text:section>
              <text:section text:name="artikel_id1-3-2-2-4-5-5" text:style-name="artikel">
                <text:p text:style-name="artikel_kop_titel"><text:span text:style-name="artikel_kop_label">Artikel</text:span> <text:span text:style-name="artikel_kop_nr">14o.</text:span> Specifieke voorwaarden werkplekaanpassingen</text:p>
                <text:p text:style-name="al">Het college kan een aanpassing van de werkplek toekennen aan een persoon, als dit noodzakelijk is om zijn werk uit te voeren. In beginsel kan daarbij elk product als een werkplekaanpassing worden beschouwd als de noodzaak en meerwaarde in de werksfeer aantoonbaar zijn.</text:p>
              </text:section>
            </text:section>
            <text:p text:style-name="hoofdstuk_bottom"/>
          </text:section>
          <text:section text:name="hoofdstuk_id1-3-2-2-5" text:style-name="hoofdstuk">
            <text:p text:style-name="hoofdstuk_kop"><text:span text:style-name="label">Hoofdstuk</text:span> <text:span text:style-name="nr">4.</text:span> Slotbepalingen</text:p>
            <text:section text:name="artikel_id1-3-2-2-5-2" text:style-name="artikel">
              <text:p text:style-name="artikel_kop_titel"><text:span text:style-name="artikel_kop_label">Artikel</text:span> <text:span text:style-name="artikel_kop_nr">15.</text:span> Beleidsregels en hardheidsclausule</text:p>
              <text:list text:style-name="id1-3-2-2-5-2-2">
                <text:list-item text:style-override="id1-3-2-2-5-2-2-1">
                  <text:number>1.</text:number>
                  <text:p text:style-name="al">In gevallen, de uitvoering van deze verordening betreffend, waarin deze verordening niet voorziet beslist het college;</text:p>
                </text:list-item>
                <text:list-item text:style-override="id1-3-2-2-5-2-2-2">
                  <text:number>2.</text:number>
                  <text:p text:style-name="al">Het college kan beleidsregels stellen over de uitvoering van deze verordening;</text:p>
                </text:list-item>
                <text:list-item text:style-override="id1-3-2-2-5-2-2-3">
                  <text:number>3.</text:number>
                  <text:p text:style-name="al">Het college kan in bijzondere gevallen ten gunste van de burger afwijken van de bepalingen van deze verordening indien toepassing van de verordening tot onbillijkheden van overwegende aard leidt.</text:p>
                </text:list-item>
              </text:list>
            </text:section>
            <text:section text:name="artikel_id1-3-2-2-5-3" text:style-name="artikel">
              <text:p text:style-name="artikel_kop_titel"><text:span text:style-name="artikel_kop_label">Artikel</text:span> <text:span text:style-name="artikel_kop_nr">16.</text:span> Overgangsrecht</text:p>
              <text:list text:style-name="id1-3-2-2-5-3-2">
                <text:list-item text:style-override="id1-3-2-2-5-3-2-1">
                  <text:number>1.</text:number>
                  <text:p text:style-name="al">Een persoon die gebruik maakt van een toegekende voorziening op grond van de Re-integratieverordening Participatiewet gemeente Venlo 2022, die moet worden beëindigd op grond van deze verordening, behoudt deze voorziening voor zover wordt voldaan aan de voorwaarden uit de Re-integratieverordening Participatiewet gemeente Venlo 2022 voor de duur:</text:p>
                  <text:list text:style-name="id1-3-2-2-5-3-2-1-3">
                    <text:list-item text:style-override="id1-3-2-2-5-3-2-1-3-1">
                      <text:number>a.</text:number>
                      <text:p text:style-name="al">van 12 maanden, gerekend vanaf de inwerkingtreding van deze verordening; of</text:p>
                    </text:list-item>
                    <text:list-item text:style-override="id1-3-2-2-5-3-2-1-3-2">
                      <text:number>b.</text:number>
                      <text:p text:style-name="al">dat deze is verstrekt, als dat korter is dan de periode, bedoeld in onderdeel a.</text:p>
                    </text:list-item>
                  </text:list>
                </text:list-item>
                <text:list-item text:style-override="id1-3-2-2-5-3-2-2">
                  <text:number>2.</text:number>
                  <text:p text:style-name="al">Het college kan na afloop van de in het derde lid, onderdeel a, bedoelde periode, besluiten of een voorziening in verband met een bijzondere individuele situatie wordt voortgezet.</text:p>
                </text:list-item>
                <text:list-item text:style-override="id1-3-2-2-5-3-2-3">
                  <text:number>3.</text:number>
                  <text:p text:style-name="al">De Re-integratieverordening Participatiewet gemeente Venlo 2022 blijft van toepassing ten aanzien van een voortgezette voorziening als bedoeld in het derde en vierde lid.</text:p>
                </text:list-item>
              </text:list>
            </text:section>
            <text:section text:name="artikel_id1-3-2-2-5-4" text:style-name="artikel">
              <text:p text:style-name="artikel_kop_titel"><text:span text:style-name="artikel_kop_label">Artikel</text:span> <text:span text:style-name="artikel_kop_nr">17.</text:span> Inwerkingtreding en citeertitel</text:p>
              <text:list text:style-name="id1-3-2-2-5-4-2">
                <text:list-item text:style-override="id1-3-2-2-5-4-2-1">
                  <text:number>1.</text:number>
                  <text:p text:style-name="al">Deze verordening treedt in werking met ingang van de dag na bekendmaking en met ingang van 1 juli 2023. </text:p>
                </text:list-item>
                <text:list-item text:style-override="id1-3-2-2-5-4-2-2">
                  <text:number>2.</text:number>
                  <text:p text:style-name="al">Op dat moment wordt ingetrokken:</text:p>
                  <text:list text:style-name="id1-3-2-2-5-4-2-2-3">
                    <text:list-item text:style-override="id1-3-2-2-5-4-2-2-3-1">
                      <text:number>a.</text:number>
                      <text:p text:style-name="al">de Verordening loonkostensubsidie Participatiewet gemeente Venlo 2018;</text:p>
                    </text:list-item>
                    <text:list-item text:style-override="id1-3-2-2-5-4-2-2-3-2">
                      <text:number>b.</text:number>
                      <text:p text:style-name="al">de Re-integratieverordening Participatiewet gemeente Venlo 2022.</text:p>
                    </text:list-item>
                  </text:list>
                </text:list-item>
                <text:list-item text:style-override="id1-3-2-2-5-4-2-3">
                  <text:number>3.</text:number>
                  <text:p text:style-name="al">Deze verordening wordt aangehaald als: Re-integratieverordening Participatiewet gemeente Venlo 2023.</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28 juni 2023.</text:span></text:p>
            <text:p><text:span text:style-name="functie">De griffier, De voorzitter</text:span></text:p>
            <text:p><text:span text:style-name="functie">Geert van Soest, Antoin Scholten</text:span></text:p>
          </text:section>
        </text:section>
        <text:section text:name="bijlage_id1-3-2-4" text:style-name="bijlage">
          <text:p text:style-name="bijlage_top"/>
          <text:p text:style-name="artikel_kop_titel"><text:span text:style-name="label">Toelichting</text:span> </text:p>
          <text:p text:style-name="al">1.1.1 Algemeen</text:p>
          <text:p text:style-name="al">Er is gekozen voor een algemene, globale verordening. Dit heeft te maken met de aard van de opdracht die de raad heeft gekregen, te weten het bij verordening regels stellen waarin het beleid van de gemeente ten aanzien van haar re-integratietaak wordt neergelegd. Hieruit moet onder andere aandacht blijken voor de in de Participatiewet onderscheiden doelgroepen en de daarbinnen te onderscheiden subgroepen. Dit leent zich niet tot het formuleren van gedetailleerde regels die op iedere situatie van toepassing zijn. Immers, re-integratie is maatwerk. Het is afhankelijk van iemands mogelijkheden en beperkingen wat in het concrete geval een passend re-integratietraject is. Daarom wordt aan het college de bevoegdheid gegeven om op een aantal punten eigen afwegingen te maken. Artikel 10 van de Participatiewet bepaalt dat personen uit de doelgroep aanspraak hebben op ondersteuning bij de arbeidsinschakeling en de door het college noodzakelijk geachte voorzieningen. Het is daarbij van belang dat kenbaar is welke voorzieningen en ondersteuningsmogelijkheden er zijn. Daarom is ervoor gekozen in de verordening de voorzieningen vast te leggen die het college aanbiedt.</text:p>
          <text:p text:style-name="al">Met betrekking tot de volgende voorzieningen is de gemeenteraad verplicht om regels op te nemen in deze verordening:</text:p>
          <text:list text:style-name="id1-3-2-4-5">
            <text:list-item text:style-override="id1-3-2-4-5-1">
              <text:number>-</text:number>
              <text:p text:style-name="al">persoonlijke ondersteuning bij het verrichten van opgedragen taken (artikelen 8a, eerste lid, onderdeel a, en tweede lid, onderdeel a en e, en 10, eerste lid, van de Participatiewet);</text:p>
            </text:list-item>
            <text:list-item text:style-override="id1-3-2-4-5-2">
              <text:number>-</text:number>
              <text:p text:style-name="al">scholing of opleiding, als bedoeld in artikel 10a, vijfde lid, van de Participatiewet (artikel 8a, eerste lid, onderdeel c, en tweede lid, onderdeel b, van de Participatiewet);</text:p>
            </text:list-item>
            <text:list-item text:style-override="id1-3-2-4-5-3">
              <text:number>-</text:number>
              <text:p text:style-name="al">de premie, bedoeld in artikel 10a, zesde lid, van de Participatiewet (artikel 8a, eerste lid, onderdeel d, en tweede lid, onderdeel b, van de Participatiewet);</text:p>
            </text:list-item>
            <text:list-item text:style-override="id1-3-2-4-5-4">
              <text:number>-</text:number>
              <text:p text:style-name="al">participatievoorziening beschut werk, als bedoeld in artikel 10b van de Participatiewet (artikelen 8a, eerste lid, onderdeel e, en 10b, zevende lid, van de Participatiewet);</text:p>
            </text:list-item>
            <text:list-item text:style-override="id1-3-2-4-5-5">
              <text:number>-</text:number>
              <text:p text:style-name="al">loonkostensubsidie, als bedoeld in artikel 10d, van de Participatiewet, voor zover het gaat om de vormgeving van het administratieve proces tot verstrekking hiervan (artikel 8a, tweede lid, onderdeel c, van de Participatiewet);</text:p>
            </text:list-item>
            <text:list-item text:style-override="id1-3-2-4-5-6">
              <text:number>-</text:number>
              <text:p text:style-name="al">proefplaats (artikel 8a, tweede lid, onderdeel d, van de Participatiewet);</text:p>
            </text:list-item>
            <text:list-item text:style-override="id1-3-2-4-5-7">
              <text:number>-</text:number>
              <text:p text:style-name="al">vervoersvoorziening, als bedoeld in artikel 10, eerste lid, van de Participatiewet, die ertoe strekt dat de persoon zijn werkplek, proefplaats of opleidingslocatie kan bereiken (artikel 8a, tweede lid, onderdeel f, van de Participatiewet);</text:p>
            </text:list-item>
            <text:list-item text:style-override="id1-3-2-4-5-8">
              <text:number>-</text:number>
              <text:p text:style-name="al">intermediaire activiteit, als bedoeld in artikel 10, eerste lid, van de Participatiewet, die noodzakelijk is in verband met een visuele of motorische handicap (artikel 8a, tweede lid, onderdeel f, van de Participatiewet);</text:p>
            </text:list-item>
            <text:list-item text:style-override="id1-3-2-4-5-9">
              <text:number>-</text:number>
              <text:p text:style-name="al">meeneembare voorziening, als bedoeld in artikel 10, eerste lid, van de Participatiewet, voor de inrichting van de werkplek, de productie- en werkmethoden, de inrichting van de opleidingslocatie of de proefplaats en de bij het werk of opleiding te gebruiken hulpmiddelen (artikel 8a, tweede lid, onderdeel f, van de Participatiewet);</text:p>
            </text:list-item>
          </text:list>
          <text:p text:style-name="al">De regels dienen aandacht te besteden aan de wijze waarop, rekening houdende met de persoonlijke omstandigheden, ten behoeve van de doelgroep en doelgroep loonkostensubsidie, wordt voorzien in de integraliteit van de geboden ondersteuning bij de arbeidsinschakeling en de continuïteit van de geboden ondersteuning bij de overgang van onderwijs naar werk, van werk naar onderwijs en van werk naar werk (artikel 8a, eerste lid, onderdeel a en tweede lid, onderdelen a en g, en 10 eerste lid, van de Participatiewet).</text:p>
          <text:p text:style-name="al">
          <text:span text:style-name="nadrukvet">Aanpassingen naar aanleiding van wetswijziging ‘Breed offensief’</text:span>
        </text:p>
          <text:p text:style-name="al">Bij brief van 7 september 2018 heeft de staatssecretaris van Sociale Zaken en Werkgelegenheid onder de noemer “Breed offensief” maatregelen aangekondigd om meer mensen met een arbeidsbeperking aan het werk te helpen. Voor een deel was daar een wetswijziging voor nodig. In de wet “Wijziging van de Participatiewet en enkele andere wetten in verband met het verbeteren van de regeling voor loonkostensubsidie en enkele andere wijzigingen (uitvoeren breed offensief)” is het juridisch raamwerk rondom deze maatregelen neergelegd. Het doel van de maatregelen is dat meer mensen met een arbeidsbeperking aan het werk komen en blijven. Het gaat om mensen met een beperking die niet zelfstandig het minimumloon kunnen verdienen en vallen onder de doelgroep banenafspraak of die zijn aangewezen op beschut werk. De bij verordening te regelen uitwerking van deze maatregelen, opgenomen in artikel 8a, tweede lid, onder c tot en met g, van de Participatiewet, is neergelegd in hoofdstuk 3A. Daarmee wordt het uit de wet voortvloeiende belang van het bieden van specifieke ondersteuning voor deze doelgroep duidelijk geborgd.</text:p>
          <text:p text:style-name="al">
          <text:span text:style-name="nadrukvet">1.2 Artikelsgewijze toelichting</text:span>
        </text:p>
          <text:p text:style-name="al">Alleen die bepalingen die verdere toelichting nodig hebben worden hieronder behandeld.</text:p>
          <text:p text:style-name="al">
          <text:span text:style-name="nadrukvet">Artikel 1. Definities</text:span>
        </text:p>
          <text:p text:style-name="al">Begrippen die al zijn omschreven in de Participatiewet, de Algemene wet bestuursrecht (Awb) of de Gemeentewet worden niet afzonderlijk gedefinieerd in deze verordening. Deze zijn vanzelfsprekend van toepassing op deze verordening.</text:p>
          <text:p text:style-name="al">Doelgroep</text:p>
          <text:p text:style-name="al">De doelgroep wordt gevormd door personen zoals bedoeld in artikel 7, eerste lid, onder a, van de Participatiewet. Het betreft:</text:p>
          <text:list text:style-name="id1-3-2-4-15">
            <text:list-item text:style-override="id1-3-2-4-15-1">
              <text:number>-</text:number>
              <text:p text:style-name="al">personen die algemene bijstand ontvangen;</text:p>
            </text:list-item>
            <text:list-item text:style-override="id1-3-2-4-15-2">
              <text:number>-</text:number>
              <text:p text:style-name="al">personen als bedoeld in de artikelen 34a, vijfde lid, onderdeel b, 35, vierde lid, onderdeel b, en 36, derde lid, onderdeel b, van de Wet werk en inkomen naar arbeidsvermogen (hierna: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4-15-3">
              <text:number>-</text:number>
              <text:p text:style-name="al">personen als bedoeld in artikel 10, tweede lid, van de Participatiewet;</text:p>
            </text:list-item>
            <text:list-item text:style-override="id1-3-2-4-15-4">
              <text:number>-</text:number>
              <text:p text:style-name="al">personen met een nabestaanden- of wezenuitkering op grond van de Algemene nabestaandenwet (hierna: ANW);</text:p>
            </text:list-item>
            <text:list-item text:style-override="id1-3-2-4-15-5">
              <text:number>-</text:number>
              <text:p text:style-name="al">personen met een uitkering ingevolge de Wet inkomensvoorziening oudere en gedeeltelijk arbeidsongeschikte werkloze werknemers (hierna: IOAW);</text:p>
            </text:list-item>
            <text:list-item text:style-override="id1-3-2-4-15-6">
              <text:number>-</text:number>
              <text:p text:style-name="al">personen met een uitkering ingevolge de Wet inkomensvoorziening oudere en gedeeltelijk arbeidsongeschikte gewezen zelfstandigen (hierna: IOAZ);</text:p>
            </text:list-item>
            <text:list-item text:style-override="id1-3-2-4-15-7">
              <text:number>-</text:number>
              <text:p text:style-name="al">personen zonder uitkering; en, die voor de arbeidsinschakeling zijn aangewezen op een door het college aangeboden voorziening.</text:p>
            </text:list-item>
          </text:list>
          <text:p text:style-name="al">
          <text:span text:style-name="nadrukcur">Interne werkbegeleiding</text:span>
        </text:p>
          <text:p text:style-name="al">Interne werkbegeleiding is een vorm van persoonlijke ondersteuning bij werk die wordt geboden door een interne werkbegeleider. Een interne werkbegeleider is een directe collega van een werknemer met een beperking die hem bij de dagelijkse werkzaamheden begeleidt omdat hij zonder die begeleiding niet in staat is zijn werkzaamheden uit te voeren. Het moet hierbij gaan om, in verband met de beperking, meer dan gebruikelijke begeleiding. Om als interne werkbegeleider in het kader van de verordening te kunnen worden beschouwd is het noodzakelijk dat men de vaardigheden heeft om de begeleiding op een kwalitatief verantwoorde manier te kunnen bieden. De wetgever spreekt in dit verband van opgeleide collega’s, niet zijnde jobcoaches, die persoonlijke ondersteuning op de werkvloer verlenen (Kamerstukken II 2019/20, 35 394, nr. 3, p. 56). Zie verder de toelichting bij artikel 14j.</text:p>
          <text:p text:style-name="al">
          <text:span text:style-name="nadrukcur">Jobcoaching</text:span>
        </text:p>
          <text:p text:style-name="al">Jobcoaching is een vorm van persoonlijke ondersteuning bij werk die wordt geboden door een jobcoach. Een jobcoach is een erkende deskundige die een werknemer met een beperking en/of zijn werkgever methodische ondersteuning biedt, zodat de werknemer een passende baan kan vinden en behouden. Om als jobcoach in het kader van de verordening te kunnen worden beschouwd is het noodzakelijk dat men voldoet aan een aantal eisen die erop zijn gericht om de professionaliteit en de kwaliteit van de jobcoaching te waarborgen. Zie verder de toelichting bij artikel 14g.</text:p>
          <text:p text:style-name="al">Zeven gemeenten in de regio Noord-Limburg (Beesel, Bergen, Gennep, Horst aan de Maas, Peel en Maas, Venlo en Venray) werken samen op het gebied van inkoop, contractmanagement, contractbeheer en data-management van Jeugdhulp, Wmo en Participatie.</text:p>
          <text:p text:style-name="al">De gemeenten hebben de inkoop, contractmanagement, contractbeheer en data-management in het sociaal domein centraal belegd bij de Modulaire gemeenschappelijke regeling sociaal domein Limburg-Noord (MGR). Deze organisatie sluit voor de regiogemeenten de (raam)overeenkomsten met aanbieders.</text:p>
          <text:p text:style-name="al">Ook voor jobcoaching zijn raamwerkovereenkomsten afgesloten, welke moeten voldoen aan het vastgestelde Algemeen Programma van Eisen. Hiermee wordt de kwaliteit van de aanbieders geborgd.</text:p>
          <text:p text:style-name="al">
          <text:span text:style-name="nadrukcur">Organisatie</text:span>
        </text:p>
          <text:p text:style-name="al">Dit kan een bedrijf, zoals een BV of NV, zijn maar bijvoorbeeld ook een vereniging. De (juridische) vorm van de organisatie is niet van belang, wel de (werk)plek en –eventuele- begeleiding die zij aan deze doelgroep kunnen bieden.</text:p>
          <text:p text:style-name="al">
          <text:span text:style-name="nadrukcur">Overige voorzieningen</text:span>
        </text:p>
          <text:p text:style-name="al">Op grond van artikel 8a, tweede lid, onderdeel f, van de Participatiewet moeten er in de</text:p>
          <text:p text:style-name="al">verordening regels opgenomen worden voor een drietal specifieke voorzieningen die bedoeld zijn voor personen met een arbeidsbeperking. Het gaat om vervoersvoorzieningen, noodzakelijke intermediaire activiteiten en meeneembare voorzieningen. Deze voorzieningen samen worden in deze verordening aangeduid met het begrip ‘overige voorzieningen’.</text:p>
          <text:p text:style-name="al">
          <text:span text:style-name="nadrukcur">Persoonlijke ondersteuning bij werk</text:span>
        </text:p>
          <text:p text:style-name="al">Persoonlijke ondersteuning als bedoeld in artikel 10, eerste en derde lid, van de Participatiewet moet in samenhang met artikel 8a, tweede lid, onderdeel e en artikel 10da, van de Participatiewet worden begrepen als een door het college noodzakelijk geachte voorziening gericht op het verkrijgen, verrichten en behouden van arbeid. In de memorie van toelichting bij artikel 8a, tweede lid, onderdeel e, van de Participatiewet wordt eerst aangegeven dat de gemeenteraad een breed aanbod van beschikbare instrumenten moet opnemen in de verordening. Vervolgens wordt alleen nader ingegaan op de jobcoach. De begrippen persoonlijke ondersteuning en jobcoach zijn evenwel niet identiek. Het begrip persoonlijke ondersteuning is ruimer. Het kan bij persoonlijke ondersteuning zowel gaan om een gekwalificeerde expert (jobcoach) als om een getrainde persoon die binnen het bedrijf zorgdraagt voor de dagelijkse werkbegeleiding (ook wel een “Harrie” genoemd). Combinaties van beiden zijn ook mogelijk (Kamerstukken II 2019/20, 35 394, nr. 3, p. 9).</text:p>
          <text:p text:style-name="al">
          <text:span text:style-name="nadrukcur">Praktijkroute</text:span>
        </text:p>
          <text:p text:style-name="al">Opname in het doelgroepenregister kan op verschillende manieren plaatsvinden. Naast de aanvraagroute via het UWV is er ook een route die loopt via de gemeente. Deze route staat bekend als de praktijkroute en volgt uit artikel 38b, eerste lid, onderdeel a, van de Wet financiering sociale verzekeringen. Het is een procesroute waarbij het college door middel van een loonwaardemeting op de werkplek vaststelt dat de loonwaarde van een werknemer bij voltijdse arbeid minder bedraagt dan het wettelijk minimumloon, welke vaststelling leidt tot opname in het doelgroepenregister. Deze route kan alleen worden gevolgd op het moment dat iemand al een werkplek heeft.</text:p>
          <text:p text:style-name="al">
          <text:span text:style-name="nadrukvet">Artikel 2. Evenwichtige verdeling</text:span>
        </text:p>
          <text:p text:style-name="al">Op grond van artikel 8a, tweede lid, onderdeel a, van de Participatiewet moet de gemeenteraad in de verordening aangeven onder welke voorwaarden welke personen, bedoeld in artikel 7, eerste lid, onderdeel a, van de Participatiewet, en werkgevers van deze personen, in aanmerking komen voor in de verordening omschreven voorzieningen en hoe deze rekening houdend met omstandigheden, zoals de zorgtaken, en het feit, dat die persoon tot de doelgroep loonkostensubsidie behoort of gebruik maakt van de voorziening beschut werk, of een andere structurele functionele beperking heeft, evenwichtig over deze personen worden verdeeld. Hierin ligt besloten dat de gemeenteraad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text:p>
          <text:p text:style-name="al">Rekening houden met omstandigheden en beperkingen</text:p>
          <text:p text:style-name="al">Het college moet bij de inzet van de voorzieningen rekening houden met de omstandigheden en functionele beperkingen van een persoon. In artikel 2, derde lid, is opgenomen waarmee het college in ieder geval rekening moet houden.</text:p>
          <text:p text:style-name="al">
          <text:span text:style-name="nadrukvet">Artikel 3. Algemene bepalingen over voorzieningen</text:span>
        </text:p>
          <text:p text:style-name="al">De Participatiewet schrijft niet uitputtend voor welke voorzieningen het college aan moet bieden. Het enige criterium is dat de voorziening gericht moet zijn op de arbeidsinschakeling en moet bijdragen aan het (op termijn) mogelijk maken van reguliere arbeid door een persoon. Al naar gelang de afstand van een persoon tot de arbeidsmarkt kan een voorziening gericht zijn op bijvoorbeeld sociale activering en het voorkomen van isolement (zoals het doen van vrijwilligerswerk met behoud van uitkering), het leren van vaardigheden of kennis, of het opdoen van werkervaring (bijvoorbeeld via gesubsidieerd werk).</text:p>
          <text:p text:style-name="al">
          <text:span text:style-name="nadrukcur">Weigeringsgronden</text:span>
        </text:p>
          <text:p text:style-name="al">Het eerste lid geeft aan dat het college een voorziening kan weigeren en in welke gevallen dat kan. De weigeringsgronden in deze bepaling zijn niet uitputtend, omdat voor een aantal voorzieningen er ook weigeringsgronden zijn die voortvloeien uit de specifieke aard van die voorziening. Die gronden vloeien voort uit de artikelen in deze verordening die specifiek betrekking hebben op die voorzieningen. Ook zal het college bij de beoordeling van het recht op een voorziening de in artikel 2 opgenomen verdeling over verschillende doelgroepen in acht moeten nemen.</text:p>
          <text:p text:style-name="al">Het betreft hier een “kan-bepaling”, zodat het college altijd een afweging moet maken of een weigering in een individuele situatie al dan niet op zijn plaats is. Hoewel het weigeren van een voorziening, als een afwijzingsgrond zich voordoet, wel het uitgangspunt vormt, is dit geen automatisme. Dit hangt samen met het feit dat re-integratie vraagt om maatwerk.</text:p>
          <text:p text:style-name="al">
          <text:span text:style-name="nadrukcur">Beëindigingsgronden</text:span>
        </text:p>
          <text:p text:style-name="al">Het tweede lid geeft aan dat het college een voorziening kan beëindigen en in welke gevallen dat kan. Onder beëindigen wordt hierbij ook verstaan het stopzetten van de subsidie aan een werkgever of het opzeggen van de arbeidsovereenkomst bij een detacheringsbaan. Bij deze laatste wijze van beëindigen dienen vanzelfsprekend de toepasselijke bepalingen uit het arbeidsrecht en de eventueel aanwezige rechtspositieregeling in acht te worden genomen.</text:p>
          <text:p text:style-name="al">Het college kan een voorziening beëindigen in de gevallen zoals opgenomen in artikel 3, tweede lid. Een voorziening wordt bijvoorbeeld beëindigd als een persoon algemeen geaccepteerde arbeid aanvaardt. Voor de persoon zoals bedoeld in artikel 7, eerste lid, onderdeel a onder 2, van de Participatiewet wordt op dit punt een uitzondering gemaakt. Het gaat om de persoon als bedoeld in de artikelen 34a, vijfde lid, onderdeel b, 35, vierde lid, onderdeel b, en 36, derde lid, onderdeel b,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p text:style-name="al">Voor deze doelgroep geldt dat het college ondersteuning bij de arbeidsinschakeling moet bieden tot het moment dat het inkomen uit arbeid in dienstbetrekking gedurende twee aaneengesloten jaren ten minste het minimumloon bedraagt en ten behoeve van die persoon in die twee jaren geen loonkostensubsidie als bedoeld in artikel 10d van de Participatiewet is verstrekt.</text:p>
          <text:p text:style-name="al">De Participatiewet voorziet niet in een terugvorderingsgrond van re-integratiekosten die onnodig zijn gemaakt. Noch van een bijstandsgerechtigde, noch van een niet bijstandsgerechtigde kunnen die kosten worden teruggevorderd (Rechtbank Arnhem 14-09-2006, nr. AWB 06/999, ECLI:NL:RBARN:2006:AZ3540). Terugvordering dient te geschieden op grond van het Burgerlijk Wetboek.</text:p>
          <text:p text:style-name="al">
          <text:span text:style-name="nadrukcur">Afstemming</text:span>
        </text:p>
          <text:p text:style-name="al">Het derde lid regelt het uitgangspunt dat het college, afgestemd op de situatie van de persoon, de goedkoopst adequate voorziening verstrekt. Dit betekent dat de voorziening goed genoeg moet zijn om een verantwoorde oplossing te bieden. Die oplossing hoeft dus niet noodzakelijkerwijs de meest optimale oplossing te zijn. Zijn er meerdere adequate opties om de klant te ondersteunen, dan zullen de kosten van de oplossingen doorslaggevend zijn. Deze afweging wordt per (individuele) persoon gemaakt.</text:p>
          <text:p text:style-name="al">Het derde lid regelt ook de afstemming binnen het gemeentelijke sociale domein. Op grond van artikel 8a, tweede lid, onderdeel g, van de Participatiewet dienen er regels opgenomen te worden over de samenwerking binnen het gehele sociale domein als dat nodig is voor een integrale ondersteuning van de persoon (Kamerstukken II 2019/20, 35 394, nr. 3, p. 56). Het gaat zowel om de integraliteit van de geboden ondersteuning bij de arbeidsinschakeling als de continuïteit van de geboden ondersteuning bij de overgang van onderwijs naar werk, van werk naar onderwijs en van werk naar werk. Het is belangrijk om hier bij de inzet van voorzieningen rekening mee te houden en dit te benoemen in het plan van aanpak. Deze bepaling biedt ook een grondslag voor het uitwisselen van de noodzakelijke informatie binnen het sociaal domein om tot de integrale aanpak te kunnen komen.</text:p>
          <text:p text:style-name="al">
          <text:span text:style-name="nadrukvet">Artikel 4. Werkstage</text:span>
        </text:p>
          <text:p text:style-name="al">Een werkstage onderscheidt zich van een gewone arbeidsovereenkomst. Bij een beoordeling of er al dan niet sprake is van een arbeidsovereenkomst toetst de rechter aan de drie criteria voor het bestaan van een arbeidsovereenkomst: persoonlijk verrichten van arbeid, loon en gezagsverhouding. Daarbij wordt gekeken naar een aantal aspecten zoals de bedoeling van de partijen en wat al dan niet schriftelijk is overeengekomen. De rechter besteedt vooral aandacht aan de feitelijke invulling van de overeenkomst.</text:p>
          <text:p text:style-name="al">
          <text:span text:style-name="nadrukcur">Werkstage is gericht op uitbreiden kennis en ervaring</text:span>
        </text:p>
          <text:p text:style-name="al">De Hoge Raad heeft bepaald dat er bij werkstages weliswaar sprake is van het persoonlijk verrichten van arbeid, maar dat dit overwegend gericht is op het uitbreiden van de kennis en ervaring van de werknemer. Daarnaast is bij een werkstage in de regel geen sprake van beloning. Terughoudend zijn met het verstrekken van een gerichte stagevergoeding ligt daarom voor de hand. Er kan wel een onkostenvergoeding worden gegeven, mits er daadwerkelijk sprake is van een vergoeding van gemaakte kosten.</text:p>
          <text:p text:style-name="al">
          <text:span text:style-name="nadrukcur">Doelgroep aanbieden werkstage</text:span>
        </text:p>
          <text:p text:style-name="al">Het college kan een persoon die behoort tot de doelgroep een werkstage aanbieden voor zover hij een afstand tot de arbeidsmarkt heeft. Heeft een persoon gedurende enkele jaren geen inkomsten uit arbeid verworven, dan kan worden aangenomen dat hij een afstand tot de arbeidsmarkt heeft. In dat geval is het college bevoegd hem een werkstage aan te bieden.</text:p>
          <text:p text:style-name="al">
          <text:span text:style-name="nadrukcur">Doel van de werkstage</text:span>
        </text:p>
          <text:p text:style-name="al">Het tweede lid geeft nog eens specifiek aan wat het doel is van de werkstage, om het verschil met een normale arbeidsverhouding aan te geven. Dit is vooral van belang om te voorkomen dat een persoon claimt dat sprake is van een arbeidsovereenkomst en bij de rechter loonbetaling afdwingt.</text:p>
          <text:p text:style-name="al">De werkstage kan twee doelen hebben. Op de eerste plaats kan het gaan om het opdoen van specifieke werkervaring. Dit is vergelijkbaar met de zogenaamde ‘snuffelstage’, waarbij een persoon de gelegenheid krijgt om te bezien of het soort werk als passend kan worden beschouwd. Ook kan het gaan om het leren werken in een arbeidsrelatie. In de werkstage kan een persoon wennen aan aspecten als gezag, op tijd komen, werkritme en samenwerken met collega’s.</text:p>
          <text:p text:style-name="al">
          <text:span text:style-name="nadrukcur">Opstellen schriftelijke overeenkomst</text:span>
        </text:p>
          <text:p text:style-name="al">In het vierde lid is bepaald dat voor de werkstage een schriftelijke overeenkomst wordt opgesteld. Hierin kan expliciet het doel van de stage worden opgenomen, evenals de wijze van begeleiding. Door deze schriftelijke overeenkomst kan nog eens worden gewaarborgd dat het bij een werkstage niet gaat om een reguliere arbeidsverhouding.</text:p>
          <text:p text:style-name="al">
          <text:span text:style-name="nadrukcur">Geen verdringing</text:span>
        </text:p>
          <text:p text:style-name="al">In het derde lid is bepaald dat de werkstage uitsluitend wordt verstrekt als er geen verdringing op de arbeidsmarkt plaatsvindt. Het opvullen van een vacature is alleen toegestaan als de vacature niet is ontstaan door afvloeiing, maar door ontslag op grond van een van de volgende redenen:</text:p>
          <text:list text:style-name="id1-3-2-4-62">
            <text:list-item text:style-override="id1-3-2-4-62-1">
              <text:number>-</text:number>
              <text:p text:style-name="al">eigen initiatief van de werknemer;</text:p>
            </text:list-item>
            <text:list-item text:style-override="id1-3-2-4-62-2">
              <text:number>-</text:number>
              <text:p text:style-name="al">handicap;</text:p>
            </text:list-item>
            <text:list-item text:style-override="id1-3-2-4-62-3">
              <text:number>-</text:number>
              <text:p text:style-name="al">ouderdomspensioen;</text:p>
            </text:list-item>
            <text:list-item text:style-override="id1-3-2-4-62-4">
              <text:number>-</text:number>
              <text:p text:style-name="al">vermindering van werktijd op initiatief van de werknemer, of</text:p>
            </text:list-item>
            <text:list-item text:style-override="id1-3-2-4-62-5">
              <text:number>-</text:number>
              <text:p text:style-name="al">gewettigd ontslag om dringende redenen.</text:p>
            </text:list-item>
          </text:list>
          <text:p text:style-name="al">
          <text:span text:style-name="nadrukvet">Artikel 5. Sociale activering</text:span>
        </text:p>
          <text:p text:style-name="al">Volgens de Participatiewet dient ook sociale activering uiteindelijk gericht te zijn op arbeidsinschakeling. Voor bepaalde doelgroepen is arbeidsinschakeling echter een te hoog gegrepen doel. Voor deze personen staat dan ook niet re-integratie, maar participatie voorop.</text:p>
          <text:p text:style-name="al">
          <text:span text:style-name="nadrukcur">Begrip sociale activering</text:span>
        </text:p>
          <text:p text:style-name="al">Onder 'sociale activering' wordt verstaan: het verrichten van onbeloonde maatschappelijk zinvolle activiteiten gericht op arbeidsinschakeling of, als arbeidsinschakeling nog niet mogelijk is, op zelfstandige maatschappelijke participatie (artikel 6, eerste lid, onderdeel c, van de Participatiewet). Bij activiteiten in het kader van sociale activering kan worden gedacht aan het zelfstandig, zonder externe begeleiding, verrichten van vrijwilligerswerk of deelnemen aan activiteiten in de wijk of buurt (Kamerstukken II 2002/03, 28 870, nr. 3, p. 35).</text:p>
          <text:p text:style-name="al">
          <text:span text:style-name="nadrukcur">Doelgroep sociale activering</text:span>
        </text:p>
          <text:p text:style-name="al">Voor de verplichting om op grond van artikel 9, eerste lid, onderdeel b, van de Participatiewet gebruik te maken van een voorziening gericht op sociale activering is vereist dat de mogelijkheid bestaat dat een persoon op enig moment algemeen geaccepteerde arbeid kan verkrijgen waarbij geen gebruik wordt gemaakt van een voorziening. Bestaat die mogelijkheid niet, dan kan een persoon niet worden verplicht gebruik te maken van een dergelijke voorziening. Sociale activering heeft tot doel personen met een grote afstand tot de arbeidsmarkt terug te leiden naar de arbeidsmarkt, of als dit nog niet mogelijk is, als tussendoel te bevorderen dat personen zelfstandig kunnen deelnemen aan het maatschappelijk leven. Hieruit volgt dat als het einddoel, arbeidsinschakeling, niet kan worden bereikt, er geen grond is die persoon te verplichten om gebruik te maken van een voorziening gericht op sociale activering (CRvB 24-04-2012, nr. 11/2062 WWB, ECLI:NL:CRVB:2012:BW4400).</text:p>
          <text:p text:style-name="al">
          <text:span text:style-name="nadrukcur">College stemt duur activiteiten af op de persoon</text:span>
        </text:p>
          <text:p text:style-name="al">Het tweede lid geeft het college de mogelijkheid om de duur van activiteiten in het kader van sociale activering nader te bepalen. Het college moet de duur afstemmen op de mogelijkheden en capaciteiten van een persoon. Gezien de mogelijk sterk verschillende behoeften op dit gebied, zal een al te rigide termijn moeilijk zijn.</text:p>
          <text:p text:style-name="al">
          <text:span text:style-name="nadrukcur">Geen verdringing</text:span>
        </text:p>
          <text:p text:style-name="al">Zie wat hierover is opgemerkt bij artikel 4.</text:p>
          <text:p text:style-name="al">
          <text:span text:style-name="nadrukvet">Artikel 6. Detacheringsbaan</text:span>
        </text:p>
          <text:p text:style-name="al">De Participatiewet biedt de mogelijkheid personen uit de doelgroep een dienstverband aan te bieden om op detacheringsbasis werkervaring op te doen. In de verordening zijn de randvoorwaarden vastgelegd waarbinnen de banen vormgegeven worden.</text:p>
          <text:p text:style-name="al">Het eerste lid biedt de mogelijkheid tot het aangaan van het dienstverband. Het college zorgt ervoor dat een persoon een dienstverband krijgt aangeboden door een derde, de inlenende organisatie. Die derde kan bijvoorbeeld een detacheringsbureau zijn. In het tweede lid wordt bepaald dat het gaat om detachering.</text:p>
          <text:p text:style-name="al">Daarbij worden op twee vlakken afspraken gemaakt. Ten eerste tussen de inlenende organisatie en de werkgever. Hierin worden zaken geregeld als de verhouding tot de werkgever, de hoogte van de inleenvergoeding en de wijze waarop de begeleiding wordt vormgegeven. In de overeenkomst tussen werknemer en inlener worden afspraken gemaakt over werktijden, verlof en de inhoud van het werk.</text:p>
          <text:p text:style-name="al">Voor het derde lid wordt verwezen naar de toelichting bij het artikel over werkstages.</text:p>
          <text:p text:style-name="al">
          <text:span text:style-name="nadrukvet">Artikel 7. Scholing</text:span>
        </text:p>
          <text:p text:style-name="al">
          <text:span text:style-name="nadrukcur">Startkwalificatie</text:span>
        </text:p>
          <text:p text:style-name="al">Onder startkwalificatie wordt verstaan een havo of VWO-diploma of een diploma van het middelbaar beroepsonderwijs (mbo), niveau twee (artikel 1, onder f, van de Leerplichtwet 1969). Scholing kan worden aangeboden aan personen met of zonder een dergelijke startkwalificatie. Vooral voor personen zonder startkwalificatie kan scholing noodzakelijk zijn voor de re-integratie.</text:p>
          <text:p text:style-name="al">Jongeren</text:p>
          <text:p text:style-name="al">Personen jonger dan 27 jaar die nog mogelijkheden hebben binnen het uit 's Rijks kas bekostigde onderwijs kunnen sinds 1 juli 2012 geen voorziening ontvangen die hen ondersteunt bij de arbeidsinschakeling (artikel 7, derde lid, onderdeel a, van de Participatiewet). Dit is voor de volledigheid opgenomen in het derde lid.</text:p>
          <text:p text:style-name="al">
          <text:span text:style-name="nadrukcur">Scholing in combinatie met participatieplaats</text:span>
        </text:p>
          <text:p text:style-name="al">Wanneer een persoon die in aanmerking is gebracht voor een participatieplaats niet over een startkwalificatie beschikt, dient het college aan deze persoon scholing of opleiding aan te bieden. Dit geldt vanaf zes maanden na aanvang van de werkzaamheden op de participatieplaats. De scholing of opleiding moet zijn gericht op vergroting van de kansen op de arbeidsmarkt. Het college hoeft aan een persoon alleen geen scholing of opleiding aan te bieden als dergelijke scholing of opleiding naar zijn oordeel de krachten of bekwaamheden van de persoon te boven gaan of als naar zijn oordeel scholing of opleiding niet bijdraagt aan vergroting van de kans op inschakeling van de persoon in het arbeidsproces . Dit volgt uit artikel 10a, vijfde lid, van de Participatiewet.</text:p>
          <text:p text:style-name="al">Zie artikel 8 over de voorziening participatieplaatsen.</text:p>
          <text:p text:style-name="al">
          <text:span text:style-name="nadrukvet">Artikel 8. Participatieplaats</text:span>
        </text:p>
          <text:p text:style-name="al">Een participatieplaats is bedoeld voor personen met een grotere afstand tot de arbeidsmarkt. Voor personen jonger dan 27 jaar is ondersteuning in de vorm van een participatieplaats niet mogelijk (artikel 7, achtste lid, van de Participatiewet en het eerste lid van artikel 8). Het college kan dan ook enkel aan personen van 27 jaar of ouder met recht op algemene bijstand een participatieplaats aanbieden.</text:p>
          <text:p text:style-name="al">
          <text:span text:style-name="nadrukcur">Additionele werkzaamheden</text:span>
        </text:p>
          <text:p text:style-name="al">Op een participatieplaats worden additionele werkzaamheden verricht.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uitkeringsgerechtigde, zodat een persoon bijvoorbeeld een opleiding op het betreffende terrein kan gaan volgen en daarmee voor zichzelf een duurzaam perspectief op arbeid kan realiseren. De duur van de participatieplaats is wettelijk beperkt tot maximaal vier jaar (artikel 10a van de Participatiewet). Na negen maanden wordt beoordeeld door het college of de participatieplaats de kans op arbeidsinschakeling heeft vergroot (artikel 10a, achtste lid, van de Participatiewet). Zo niet dan wordt de participatieplaats beëindigd. Uiterlijk 24 maanden na aanvang van de participatieplaats wordt opnieuw beoordeeld of de participatieplaats wordt voorgezet. Als de gemeente concludeert dat voortzetting van de participatieplaats met het oog op in de persoon gelegen factoren aanmerkelijk bijdraagt tot de arbeidsinschakeling, dan kan de participatieplaats nog één jaar verlengd worden. Echter in dat geval dient een andere werkomgeving geboden te worden (artikel 10a, negende lid, van de Participatiewet). Na 36 maanden vindt opnieuw een dergelijke beoordeling plaats (artikel 10a, tiende lid, van de Participatiewet).</text:p>
          <text:p text:style-name="al">
          <text:span text:style-name="nadrukcur">Premie</text:span>
        </text:p>
          <text:p text:style-name="al">De persoon die werkzaamheden verricht op een participatieplaats heeft recht op een premie voor het eerst na zes maanden en vervolgens iedere zes maanden na aanvang van de additionele werkzaamheden (artikel 10a, zesde lid, van de Participatiewet). Voorwaarde is dat de persoon naar het oordeel van het college voldoende heeft meegewerkt aan het vergroten van zijn kansen op de arbeidsmarkt. De hoogte van de premie moet in de verordening vastgelegd worden (artikel 8a, eerste lid, onderdeel d, van de Participatiewet). De premie wordt vrijgelaten op grond van artikel 31, tweede lid, onderdeel j, van de Participatiewet. In verband hiermee is de hoogte van de premie begrensd door het in de vrijlatingsbepaling genoemde bedrag. Daarnaast moet bij het bepalen van de hoogte van de premie ook de risico's van de armoedeval worden betrokken (Kamerstukken II 2007/08, 31 577, nr. 3, p. 12). Er is gekozen voor uitbetaling van de premie van telkens € 600,- per zes maanden.</text:p>
          <text:p text:style-name="al">
          <text:span text:style-name="nadrukvet">Artikel 9. Participatievoorziening beschut werk</text:span>
        </text:p>
          <text:p text:style-name="al">
          <text:span text:style-name="nadrukcur">Algemeen</text:span>
        </text:p>
          <text:p text:style-name="al">Met ingang van 1 januari 2017 is het college verplicht beschut werk aan te bieden aan personen van wie het college, op advies van UWV, heeft vastgesteld dat zij uitsluitend in een beschutte omgeving onder aangepaste omstandigheden mogelijkheden tot arbeidsparticipatie hebben (artikel 10b, eerste lid, van de Participatiewet). Die verplichting is begrensd: het aantal jaarlijks te realiseren beschutte werkplekken wordt bij ministeriële regeling bepaald. Bij een lager aantal positieve adviezen van UWV blijft de verplichting beperkt tot dat aantal afgegeven positieve adviezen. Bij een hoger aantal positieve adviezen van UWV blijven de aantallen zoals neergelegd in de ministeriële regeling van toepassing.</text:p>
          <text:p text:style-name="al">De gemeenteraad is, gelet op artikel 10b, zevende lid, van de Participatiewet, verplicht om bij verordening in elk geval vast te stellen:</text:p>
          <text:list text:style-name="id1-3-2-4-96">
            <text:list-item text:style-override="id1-3-2-4-96-1">
              <text:number>a.</text:number>
              <text:p text:style-name="al">welke voorzieningen gericht op arbeidsinschakeling worden aangeboden om adequaat functioneren op een beschutte werkplek mogelijk te maken; en</text:p>
            </text:list-item>
            <text:list-item text:style-override="id1-3-2-4-96-2">
              <text:number>b.</text:number>
              <text:p text:style-name="al">welke voorzieningen worden aangeboden tot het moment dat de dienstbetrekking aanvangt.</text:p>
            </text:list-item>
          </text:list>
          <text:p text:style-name="al">
          <text:span text:style-name="nadrukcur">Artikel 9, eerste lid</text:span>
        </text:p>
          <text:p text:style-name="al">In dit artikel is tot uitdrukking gebracht dat aanspraak bestaat op de genoemde ondersteunende voorzieningen (gericht op de arbeidsinschakeling). Daarmee wordt uitvoering gegeven aan artikel 10b, zevende lid, van de Participatiewet.</text:p>
          <text:p text:style-name="al">
          <text:span text:style-name="nadrukcur">Artikel 9, tweede lid</text:span>
        </text:p>
          <text:p text:style-name="al">Nadat het college heeft vastgesteld dat iemand tot de doelgroep voor beschut werk behoort, dient deze persoon geplaatst te worden op een beschut werkplek. In de wetenschap dat een plaatsing afgestemd dient te worden op de persoonlijke eigenschappen en omstandigheden van de persoon, dient dit een vorm van maatwerk te zijn, die niet altijd direct tot plaatsing op een geschikte werkplek zal leiden. Het college is verplicht om ter overbrugging van de periode tot de plaatsing voorzieningen aan te bieden die bijdragen aan een succesvolle plaatsing. De voorzieningen die hiervoor aangeboden worden zijn genoemd in het tweede lid. Welke (combinatie van) voorziening(en) in een concreet geval ingezet wordt zal gezien het maatwerkkarakter van dat geval afhangen.</text:p>
          <text:p text:style-name="al">Naast voorzieningen die bijdragen aan de arbeidsinschakeling en hun grondslag vinden in de Re-integratieverordening, worden ook andere voorzieningen genoemd. Dergelijke – perifere – voorzieningen kunnen op grond van andere regelingen, zoals de Wet maatschappelijke ondersteuning 2015 of de Wet gemeentelijke schuldhulpverlening, worden verstrekt en bijdragen aan een geslaagde plaatsing. </text:p>
          <text:p text:style-name="al">
          <text:span text:style-name="nadrukcur">Artikel 9, derde lid</text:span>
        </text:p>
          <text:p text:style-name="al">Als is vastgesteld dat een persoon alleen in een beschutte omgeving onder aangepaste omstandigheden mogelijkheden tot arbeidsparticipatie heeft en deze persoon nog niet in aanmerking is gekomen voor een beschut werkplek omdat het aantal geraamde plaatsen al is gerealiseerd, dan krijgt deze persoon voorrang op personen van wie later is vastgesteld dat zij alleen in een beschutte omgeving onder aangepaste omstandigheden mogelijkheden tot arbeidsparticipatie hebben. Dit betekent dat de voorziening beschut werk in principe wordt toegekend op volgorde van aanvraag dat een persoon alleen in een beschutte omgeving onder aangepaste omstandigheden mogelijkheden tot arbeidsparticipatie heeft. Dit is conform de bedoeling van de wetgever dat personen voor wie niet direct een beschut werkplek beschikbaar is, bij voorrang een beschut werkplek krijgen aangeboden in het daaropvolgende jaar.</text:p>
          <text:p text:style-name="al">
          <text:span text:style-name="nadrukvet">Artikel 10. Ondersteuning bij leer-werktraject</text:span>
        </text:p>
          <text:p text:style-name="al">Personen uit de doelgroep kunnen in aanmerking komen voor de voorziening ondersteuning bij leer-werktrajecten. Het college moet dan wel van oordeel zijn dat een leer-werktraject nodig is en dat de ondersteuning nodig is voor het volgen van dat leer-werktraject. Dit is geregeld in artikel 10 en volgt uit artikel 10f van de Participatiewet. Artikel 10f van de Participatiewet bepaalt voorts dat het college uitsluitend ondersteuning bij een leer-werktraject kan aanbieden aan personen:</text:p>
          <text:list text:style-name="id1-3-2-4-106">
            <text:list-item text:style-override="id1-3-2-4-106-1">
              <text:number>-</text:number>
              <text:p text:style-name="al">van zestien of zeventien jaar van wie de leerplicht of de kwalificatieplicht, bedoeld in de Leerplichtwet 1969, nog niet is geëindigd; of</text:p>
            </text:list-item>
            <text:list-item text:style-override="id1-3-2-4-106-2">
              <text:number>-</text:number>
              <text:p text:style-name="al">van achttien tot 27 jaar die nog geen startkwalificatie hebben behaald.</text:p>
            </text:list-item>
          </text:list>
          <text:p text:style-name="al">De voorziening ondersteuning bij leer-werktrajecten is inzetbaar voor jongeren van zestien of zeventien jaar oud die dreigen uit te vallen uit school, maar middels een leer/werktraject alsnog een startkwalificatie kunnen behalen. Om te voorkomen dat jongeren onnodig uitvallen, wordt de mogelijkheid geboden extra ondersteuning te bieden. Deze voorziening kan ook worden ingezet ter voorkoming van schooluitval bij jongeren van achttien tot 27 jaar die door een leer-werktraject alsnog een startkwalificatie kunnen behalen.</text:p>
          <text:p text:style-name="al">Bijstandsgerechtigden jonger dan 27 jaar die uit 's Rijks kas bekostigd onderwijs kunnen volgen, zijn uitgesloten van ondersteuning op grond van artikel 7, derde lid, onder a, van de Participatiewet. Voor de conclusie dat een jongere uit 's Rijks kas bekostigd onderwijs kan volgen is vereist dat de jongere uit 's Rijks kas bekostigd onderwijs volgt of daarvoor in aanmerking komt (Kamerstukken II 2010/11, 32 815, nr. 3, p. 49). In het kader van artikel 7, derde lid, onder a, van de Participatiewet betekent dit dat het college vanaf het moment dat de jongere uit 's Rijks kas bekostigd onderwijs volgt of kan volgen geen ondersteuning bij de arbeidsinschakeling kan bieden.</text:p>
          <text:p text:style-name="al">In artikel 10f van de Participatiewet is bepaald dat het college onder omstandigheden ondersteuning kan bieden aan personen jonger dan achttien jaar en aan personen van achttien tot 27 jaar die nog geen startkwalificatie hebben behaald en voor wie een leer-werktraject nodig is. Er wordt vanuit gegaan dat het mogelijk is een leer-werktraject aan te bieden aan personen die voldoen aan het bepaalde in de artikelen 10 en 10f van de Participatiewet, in afwijking van artikel 7, derde lid, onder a, van de Participatiewet.</text:p>
          <text:p text:style-name="al">
          <text:span text:style-name="nadrukvet">Artikel 11. Persoonlijke ondersteuning bij werk</text:span>
        </text:p>
          <text:p text:style-name="al">De voorziening persoonlijke ondersteuning bij werk is nader uitgewerkt in hoofdstuk 3A. Deze bepaling verwijst daarom naar dit hoofdstuk, waarbij ook wordt verwezen naar de uit artikel 3 voortvloeiende algemene bepalingen die gelden voor alle op grond van deze verordening te verstrekken voorzieningen.</text:p>
          <text:p text:style-name="al">
          <text:span text:style-name="nadrukvet">Artikel 12. Individuele en collectieve begeleiding</text:span>
        </text:p>
          <text:p text:style-name="al">Het eerste lid regelt de individuele begeleiding. Het gaat hier om dienstverlening, begeleiding en ondersteuning, afgestemd op de individuele inwoner en gericht op positieve ontwikkeling in hun maatschappelijk (samenleving) en economisch (arbeid) functioneren.</text:p>
          <text:p text:style-name="al">Het tweede lid regelt de collectieve begeleiding. Het onderscheid met begeleiding individueel is dat hier sprake is van een groep inwoners met gelijke ontwikkeling/ondersteuningsbehoefte, die in groepsverband begeleid worden.</text:p>
          <text:p text:style-name="al">
          <text:span text:style-name="nadrukvet">Artikel 13. Opstapsubsidie</text:span>
        </text:p>
          <text:p text:style-name="al">Gesubsidieerde arbeid kan als één van de voorzieningen worden ingezet om de arbeidsinschakeling te bevorderen. In de Participatiewet is geregeld dat alle voorzieningen moeten dienen om een persoon uiteindelijk aan regulier werk te helpen.</text:p>
          <text:p text:style-name="al">
          <text:span text:style-name="nadrukcur">Compensatie</text:span>
        </text:p>
          <text:p text:style-name="al">Het doel van de opstapsubsidie is het bieden van een tijdelijke compensatie voor het feit dat voor een persoon ten minste het wettelijk minimumloon moet worden betaald, terwijl de werkgever een persoon (nog) niet ten volle kan inzetten. Zo kan het college een opstapsubsidie aan de werkgever verstrekken om tijdelijk het verschil in arbeidsproductiviteit te compenseren en zo de re-integratie van de bijstandsgerechtigde te bewerkstelligen.</text:p>
          <text:p text:style-name="al">De opstapsubsidie is in principe tijdelijk en moet worden onderscheiden van de loonkostensubsidie zoals bedoeld in de artikelen 10c en 10d van de Participatiewet.</text:p>
          <text:p text:style-name="al">De laatstgenoemde loonkostensubsidie is geïntroduceerd in de Participatiewet door de Invoeringswet Participatiewet en is specifiek bedoeld voor personen met een arbeidsbeperking van wie is vastgesteld dat zij met voltijdsarbeid niet in staat zijn tot het verdienen van het minimumloon en ter compensatie van het tekort aan verdiencapaciteit vanwege die arbeidsbeperking. Dit kan dus een min of meer structurele loonkostensubsidie zijn, die om die reden ook niet uit de re-integratiemiddelen wordt gefinancierd maar uit de uitkeringsmiddelen.</text:p>
          <text:p text:style-name="al">De opstapsubsidie is niet noodzakelijk gericht op personen met een arbeidsbeperking, maar ondersteunt personen die tijdelijk kwetsbaar zijn bij hun start op de arbeidsmarkt.</text:p>
          <text:p text:style-name="al">
          <text:span text:style-name="nadrukvet">Artikel 14. Vervoer</text:span>
        </text:p>
          <text:p text:style-name="al">Dit artikel biedt de mogelijkheid om naast de voorziening ook vervoer te regelen. Hierbij kan gedacht worden aan het inzetten van taxi’s of bussen naar werkgevers. Het college kan in beleidsregels nadere criteria uitwerken.</text:p>
          <text:p text:style-name="al">
          <text:span text:style-name="nadrukvet">Artikel 14a. Proefplaats</text:span>
        </text:p>
          <text:p text:style-name="al">Volgens artikel 8a, tweede lid, onder d, van de Participatiewet moet de gemeente in de verordening de voorwaarden aangeven waaronder “het college toestemming verleent aan een persoon als bedoeld in artikel 7, eerste lid, onderdeel a, van de wet die algemene bijstand ontvangt, om op een proefplaats gedurende twee maanden met de mogelijkheid tot verlenging met maximaal vier maanden, werkzaamheden te verrichten”. Het doel van deze verplichting is om meer harmonisatie tot stand te brengen. Voor de termijn is aangesloten bij de wetgeving die wordt uitgevoerd door het UWV en het door het UWV gevoerde beleid (Kamerstukken II 2019/20, 35 394, nr. 3, p. 55). Artikel 13 geeft hier invulling aan. Het na een proefplaatsing inzetten van een dienstverband met een forfaitaire loonkostensubsidie als bedoeld in artikel 10d, vijfde lid, van de Participatiewet is onwenselijk. Partijen in de (landelijke) Werkkamer hebben zich in die zin ook expliciet uitgesproken. Als het noodzakelijk is om de werkzaamheden uit te voeren, kan het college persoonlijke ondersteuning toekennen aan de persoon op de proefplaats (zesde lid).</text:p>
          <text:p text:style-name="al">
          <text:span text:style-name="nadrukvet">Hoofdstuk 3A. Specifieke bepalingen doelgroep Breed offensief</text:span>
        </text:p>
          <text:p text:style-name="al">Met de doelgroep Breed offensief gaat het om mensen met een beperking die niet zelfstandig het minimumloon kunnen verdienen en vallen onder de doelgroep banenafspraak of die zijn aangewezen op beschut werk.</text:p>
          <text:p text:style-name="al">
          <text:span text:style-name="nadrukvet">Artikel 14b. Specifiek aanvraagproces loonkostensubsidie</text:span>
        </text:p>
          <text:p text:style-name="al">Dit artikel is een uitwerking van de wettelijke verplichting voor gemeenten om bij verordening te bepalen hoe het administratief proces met betrekking tot het verstrekken van loonkostensubsidie is vormgegeven (artikel 8a, eerste lid en tweede lid, onder c, van de Participatiewet). Door in de verordening naar het werkproces te verwijzen beoogt de wetgever ervoor te zorgen dat werkgevers, in het kader van transparantie, beter weten waar zij aan toe zijn (Kamerstukken II 2019/20, 35 394, nr. 3, p. 54-55).</text:p>
          <text:p text:style-name="al">Het tweede lid maakt duidelijk dat het rechtssubject van de loonkostensubsidie de werkgever is, ook op het moment dat de werknemer de aanvraag indient. Dit volgt ook uit artikel 10d, eerste lid, van de Participatiewet waarin staat dat de subsidie wordt verleend aan de werkgever.</text:p>
          <text:p text:style-name="al">Omdat alleen personen die behoren tot de doelgroep loonkostensubsidie hiervoor in aanmerking komen regelt het derde lid dat op het moment dat er een aanvraag binnenkomt met betrekking tot een persoon ten aanzien van wie nog niet is vastgesteld dat deze onder de doelgroep valt de aanvraag mede moet worden gezien als een aanvraag om onder de doelgroep te worden gebracht. Het onder de doelgroep brengen gebeurt volgens de in artikel 1 gedefinieerde praktijkroute.</text:p>
          <text:p text:style-name="al">Het vierde lid regelt de termijn waarbinnen de loonwaarde wordt vastgesteld.</text:p>
          <text:p text:style-name="al">Het vijfde lid verwijst naar het administratieve werkproces dat door het college wordt gevolgd. Dit betreft het preferente proces loonkostensubsidie. Hiermee wordt gedoeld op het proces zoals dat door “De normaalste zaak”, een netwerk van bijna 700 werkgevers die samen aan de inclusieve arbeidsmarkt bouwen, is ontwikkeld. Doel was om de lasten voor werkgevers als gevolg van verschillende werkwijzen door gemeenten te verminderen, door het creëren van één administratief uitvoeringsproces voor het verstrekken van loonkostensubsidie. Door hierbij aan te sluiten en het makkelijker te maken voor werkgevers wordt beoogd dat meer personen met een loonkostensubsidie aan het werk kunnen komen.</text:p>
          <text:p text:style-name="al">
          <text:span text:style-name="nadrukvet">Artikel 14c. Voorwaarden toekenning persoonlijke ondersteuning bij werk en overige voorzieningen</text:span>
        </text:p>
          <text:p text:style-name="al">Dit artikel bevat een aantal voorwaarden voor de toekenning van persoonlijke ondersteuning bij werk en overige voorzieningen aan personen met een arbeidsbeperking. Het betreft een aantal specifieke voorwaarden die verband houden met de aard van deze voorzieningen. Het artikel vormt daarmee een aanvulling op de in artikel 3 opgenomen algemene voorwaarden om in aanmerking te komen voor een re-integratievoorziening. Deze voorwaarden dragen bij aan een evenwichtige verdeling van de beschikbare voorzieningen over de doelgroep, zoals bedoeld in artikel 8a, tweede lid, onderdeel a, van de Participatiewet.</text:p>
          <text:p text:style-name="al">Vereist is dat de persoon behoort tot de doelgroep, bedoeld in artikel 7 van de Participatiewet, waarbij er voor personen die VSO/PRO-onderwijs hebben genoten een uitzondering wordt gemaakt, waardoor zij ook voor persoonlijke ondersteuning bij werk en overige voorzieningen in aanmerking kunnen komen. Het is van belang dat de inzet van de persoonlijke ondersteuning en/of overige voorziening noodzakelijk is om het werk uit te kunnen voeren (b). Om een doelmatige inzet van de re-integratiemiddelen te waarborgen is er een minimale omvang verbonden aan de dienstbetrekking. Op het moment dat het gaat om een voorziening waarvan verwacht mag worden dat de werkgever hiervoor zelf zorgdraagt, omdat dit bijvoorbeeld voortvloeit uit de Arbo-regels, wordt de voorziening niet verstrekt op grond van deze verordening. De aan de voorziening(en) verbonden kosten kunnen in uitzonderlijke gevallen leiden tot het afwijzen van de gevraagde voorziening(en), op het moment dat deze kosten in geen verhouding staan tot de maatschappelijke baten die verbonden zijn aan de verstrekking van de voorziening(en) (g).</text:p>
          <text:p text:style-name="al">
          <text:span text:style-name="nadrukvet">Artikel 14d. Aanvraagprocedure persoonlijke ondersteuning bij werk en overige voorzieningen</text:span>
        </text:p>
          <text:p text:style-name="al">Dit artikel regelt de aanvraagprocedure voor persoonlijke ondersteuning bij werk en overige voorzieningen. Uiteraard is de aanvraagmogelijkheid geen verplichting; het college kan ook zelf ambtshalve – dat wil zeggen zonder aanvraag – beoordelen wat nodig is. In de praktijk zal veelal ook sprake zijn van een ambtshalve beoordeling. Het college zorgt dan zelf voor een goede match met een werkgever, met passende ondersteuning. Het hoeft meestal niet tot een aanvraag te komen (Kamerstukken II 2019/20, 35 394, nr. 3, p. 11).</text:p>
          <text:p text:style-name="al">In dit artikel worden de verschillende stappen beschreven die het college moet doorlopen om tot een zorgvuldig onderzocht en onderbouwd besluit te komen. Het artikel vloeit voort uit artikel 8a, tweede lid, onderdeel f, van de Participatiewet “op welke wijze het college voorzieningen als bedoeld in artikel 10, eerste lid, verstrekt” en onderdeel g “op welke wijze waar nodig voor een persoon als bedoeld in de artikelen 7, eerste lid, onderdeel a, of 10d, tweede lid van de Participatiewet, wordt voorzien in integrale en voortgezette (persoonlijke) ondersteuning”.</text:p>
          <text:p text:style-name="al">Bij het onderzoek houdt het college rekening met de persoonlijke omstandigheden van de aanvrager en met zijn wensen en die van de werkgever. Als dat nodig is, wint het college een specifiek deskundig oordeel in.</text:p>
          <text:p text:style-name="al">In artikel 8a, tweede lid, onder g, van de Participatiewet is bepaald dat in de verordening ook moet worden opgenomen op welke wijze wordt voorzien in integrale ondersteuning. In het zesde lid is daartoe bepaald dat het college tijdens het onderzoek, als dat nodig is, ook voorzieningen uit andere wetten (jeugdhulp, Wmo, schuldhulpverlening, enz.) betrekt bij de afweging en zo komt tot een zo goed mogelijk afgestemde integrale dienstverlening.</text:p>
          <text:p text:style-name="al">
          <text:span text:style-name="nadrukvet">Artikel 14e. Inhoud beschikking persoonlijke ondersteuning bij werk en overige voorzieningen</text:span>
        </text:p>
          <text:p text:style-name="al">Een beschikking dient te voldoen aan de eisen die de Algemene wet bestuursrecht en de Participatiewet daaraan stellen. In dit artikel is bepaald welke concrete informatie minimaal in een beschikking moet worden opgenomen. Het betreft een nadere uitwerking van de wettelijke eisen, die niet afdoet aan de plicht om aan de eisen die rechtstreeks voortvloeien uit de Algemene wet bestuursrecht en de Participatiewet te voldoen.</text:p>
          <text:p text:style-name="al">
          <text:span text:style-name="nadrukvet">Artikel 14f. Persoonlijke ondersteuning bij werk</text:span>
        </text:p>
          <text:p text:style-name="al">Persoonlijke ondersteuning bij werk omvat zowel jobcoaching als interne werkbegeleiding. Deze twee vormen van persoonlijke ondersteuning worden beide benoemd. Het eerste en tweede lid geven aan op welke wijze het college zorgdraagt voor het verstrekken van persoonlijke ondersteuning aan de doelgroep in natura en in de vorm van een subsidie (artikel 8a, tweede lid, onder e, sub 1, van de Participatiewet). De gemeente kan een eigen jobcoach inzetten, of een jobcoach inhuren en die aan een werkgever toekennen. Ook is mogelijk dat een werkgever zelf een eigen jobcoach in dienst heeft (interne jobcoach) of een jobcoach inhuurt (externe jobcoach). De werkgever kan ook een collega van de werknemer inzetten om hem te begeleiden (interne werkbegeleider). In het artikel worden de verschillende mogelijkheden benoemd.</text:p>
          <text:p text:style-name="al">Het derde lid maakt duidelijk dat de in het eerste en tweede lid bedoelde ondersteuning ook kan worden aangeboden op het moment dat er geen sprake is van een dienstverband. Dit vormt een uitbreiding op de wettelijke basisplicht om deze ondersteuning aan te bieden ten behoeve van opgedragen taken die worden verricht in het kader van een dienstverband bij een werkgever.</text:p>
          <text:p text:style-name="al">
          <text:span text:style-name="nadrukvet">Artikel 14g. Specifieke voorwaarden toekenning persoonlijke ondersteuning bij werk</text:span>
        </text:p>
          <text:p text:style-name="al">Het eerste lid bevat een termijn waarbinnen een aanvraag om persoonlijke ondersteuning in beginsel moet zijn ingediend, gerekend vanaf de datum van indiensttreding. Deze termijn houdt verband met de aard van de voorziening. Persoonlijke ondersteuning bij werk is een voorziening die wordt verstrekt als deze noodzakelijk is voor de persoon om de aan hem opgedragen taken uit te voeren. Bij een aanvraag die pas na het verstrijken van een ruime periode na indiensttreding wordt ingediend, kan de vraag worden gesteld in hoeverre het verstrekken van deze voorziening nog noodzakelijk is, nu men kennelijk al geruime tijd zonder deze persoonlijke ondersteuning de werkzaamheden al heeft verricht. In die situatie rechtvaardigt dat de conclusie dat, tenzij er sprake is van een bijzondere situatie, het verstrekken van persoonlijke ondersteuning op aanvraag in beginsel niet noodzakelijk is.</text:p>
          <text:p text:style-name="al">Het tweede lid bevat de basisaspecten waarmee het college rekening moet houden bij het verstrekken van individuele ondersteuning en benadrukt het belang van het leveren van maatwerk. In artikel 14h wordt dit verder uitgewerkt.</text:p>
          <text:p text:style-name="al">
          <text:span text:style-name="nadrukvet">Artikel 14h. Jobcoaching</text:span>
        </text:p>
          <text:p text:style-name="al">Het eerste lid is een uitwerking van artikel 8a, tweede lid, onder e, onderdeel 2, van de Participatiewet, waarin de opdracht is neergelegd om in de verordening aan te geven welke kwaliteitseisen het college stelt aan de jobcoach en hoe deze eisen worden gewaarborgd. Dit is relevant omdat kwaliteit, en kwaliteitseisen, een waarborg (kunnen) zijn voor een goede inzet van de jobcoach. Deze eisen staan vermeld op de site van de Modulaire gemeenschappelijke regeling sociaal domein Limburg-Noord: Algemeen programma van eisen.</text:p>
          <text:p text:style-name="al">Het tweede lid is een uitwerking van de uit artikel 8a, tweede lid, onder e, sub 1, van de Participatiewet voortvloeiende verordeningsplicht. Het bepalen van de duur en de intensiteit van de jobcoaching is maatwerk.</text:p>
          <text:p text:style-name="al">Het derde lid bevat een mogelijkheid om in bijzondere situaties af te wijken van het in het tweede lid gegeven beoordelingskader. Hiermee wordt het recht op passende ondersteuning te allen tijde gewaarborgd. De afwijking kan zowel bestaan uit het bieden van meer of intensievere jobcoaching, alsook uit het verlengen daarvan.</text:p>
          <text:p text:style-name="al">Het vierde lid bevat een opdracht aan het college om te stimuleren dat jobcoaching door het college in natura wordt verstrekt. De naturaverstrekking geeft het college andere sturingsmogelijkheden en ook de efficiency kan hiermee zijn gediend. Dit neemt niet weg dat jobcoaching, binnen de in de verordening gestelde voorwaarden, ook in de vorm van een subsidie kan worden verstrekt.</text:p>
          <text:p text:style-name="al">
          <text:span text:style-name="nadrukvet">Artikel 14i. Jobcoaching in natura</text:span>
        </text:p>
          <text:p text:style-name="al">Artikel 8a, tweede lid, onder e, onderdeel 1, van de Participatiewet bepaalt onder andere dat in de verordening moet worden geregeld hoe het college ook zorgdraagt voor het verstrekken van persoonlijke ondersteuning (jobcoaching) in natura. Dit artikel voorziet hierin.</text:p>
          <text:p text:style-name="al">
          <text:span text:style-name="nadrukvet">Artikel 14j. Subsidie voor het organiseren van jobcoaching</text:span>
        </text:p>
          <text:p text:style-name="al">Artikel 8a, tweede lid, onder e, onderdeel 1, van de Participatiewet bepaalt onder andere dat in de verordening moet worden geregeld hoe het college zorgdraagt voor het verstrekken van persoonlijke ondersteuning door middel van subsidieverstrekking, waaronder jobcoaching. Dit artikel voorziet hierin.</text:p>
          <text:p text:style-name="al">In het tweede lid zijn de randvoorwaarden opgenomen om voor subsidieverlening in aanmerking te komen. Bij de keuze voor deze voorwaarden is, met het oog op het realiseren van een zo uniform mogelijk kader, aansluiting gezocht bij door het UWV gehanteerde voorwaarden op grond van artikel 12 van het Re-integratiebesluit.</text:p>
          <text:p text:style-name="al">Lid 3 tot en met 5 zijn nadere bepalingen over het verstrekken van de subsidie. Door deze bepalingen hier op te nemen kan de subsidie op grond van deze verordening beoordeeld en verstrekt worden.</text:p>
          <text:p text:style-name="al">Het zesde lid geeft aan op welke wijze de hoogte van de subsidie voor jobcoaching door het college kenbaar wordt gemaakt. Het college moet er voor zorgen dat de tarieven voor een bepaald jaar vindbaar en kenbaar zijn voor werkgevers en de doelgroep. Hiervoor wordt verwezen naar het maximumtarief conform het regionaal afgestemde inkoopbeleid van de Modulaire gemeenschappelijke regeling sociaal domein Limburg-Noord. Op hun website wordt dit tarief ook gepubliceerd. Het feit dat een persoon of werkgever een beroep wenst te doen op een duurdere jobcoach betekent niet dat het college gehouden is het meerdere te verstrekken. Er is immers een maximumtarief waarvan vaststaat dat dit toereikend is om passende jobcoaching in te kopen.</text:p>
          <text:p text:style-name="al">
          <text:span text:style-name="nadrukvet">Artikel 14k. Interne werkbegeleiding</text:span>
        </text:p>
          <text:p text:style-name="al">Artikel 8a, tweede lid, onder e, onderdeel 1, van de Participatiewet in combinatie met artikel 10, derde lid, onder b, van de Participatiewet bepaalt onder andere dat in de verordening moet worden geregeld hoe het college zorgdraagt voor het verstrekken van persoonlijke ondersteuning in de vorm van een interne werkbegeleider door middel van subsidieverstrekking. Dit artikel regelt hoe dit mogelijk is en op welke wijze de hoogte van de subsidie hiervoor wordt bepaald.</text:p>
          <text:p text:style-name="al">In het tweede lid wordt geregeld dat het aanbod van het college tevens een training voor de collega van de persoon kan bevatten, zodat deze de begeleiding op een verantwoorde wijze kan bieden. Hierbij kan bijvoorbeeld gedacht worden aan een “Harrie-training” (Kamerstukken II 2019/20, 35 394, nr. 3, p. 20).</text:p>
          <text:p text:style-name="al">
          <text:span text:style-name="nadrukvet">Artikel 14l. Specifieke voorwaarden toekenning vervoersvoorziening</text:span>
        </text:p>
          <text:p text:style-name="al">Artikel 8a, tweede lid, onder f, onderdeel 1, van de Participatiewet bepaalt dat in de verordening moet worden geregeld hoe het college zorgdraagt voor het verstrekken van een vervoersvoorziening die ertoe strekt dat de persoon zijn werkplek, proefplaats of opleidingslocatie kan bereiken. Dit artikel regelt, in aanvulling op de artikelen 3 en 14c, onder welke voorwaarden dit mogelijk is en op welke wijze de hoogte van de vergoeding hiervoor wordt bepaald als het college het vervoer niet zelf (in natura) organiseert. Bij de bepaling van de vergoeding wordt uitgegaan van het reguliere tarief in de markt, waarbij, in lijn met artikel 3, derde lid, de goedkoopst adequate oplossing het uitgangspunt vormt. Het bedrag dat de werknemer voor vervoer ontvangt van zijn werkgever, bijvoorbeeld een reiskostenvergoeding op grond van de arbeidsovereenkomst, wordt door het college in mindering gebracht op de te verstrekken vervoersvoorziening.</text:p>
          <text:p text:style-name="al">
          <text:span text:style-name="nadrukvet">Artikel 14m. Specifieke voorwaarden noodzakelijke intermediaire activiteit bij visuele of motorische handicap</text:span>
        </text:p>
          <text:p text:style-name="al">Artikel 8a, tweede lid, onder f, onderdeel 2, van de Participatiewet bepaalt dat in de verordening moet worden geregeld hoe het college zorgdraagt voor het verstrekken van een noodzakelijke intermediaire activiteit in het geval er sprake is van een visuele of motorische handicap. Dit artikel regelt dat het college de, als gevolg van een geheel of gedeeltelijk ontbrekende visuele of motorische lichaamsfunctie noodzakelijke, voorziening(en) verstrekt die nodig zijn ter vervanging of ondersteuning van de persoon. De specifieke aard van de voorziening is niet opgenomen, omdat dit sterk afhankelijk is van de behoefte van de persoon. Wel gelden de voorwaarden zoals opgenomen in de artikelen 3 en 14c.</text:p>
          <text:p text:style-name="al">
          <text:span text:style-name="nadrukvet">Artikel 14n. Specifieke voorwaarden meeneembare voorzieningen</text:span>
        </text:p>
          <text:p text:style-name="al">Artikel 8a, tweede lid, onder f, onderdeel 3, van de Participatiewet bepaalt dat in de verordening moet worden geregeld hoe het college zorgdraagt voor het verstrekken van meeneembare voorzieningen voor de inrichting van de werkplek, de productie- en werkmethoden, de inrichting van de opleidingslocatie of de proefplaats en bij het werk of opleiding te gebruiken hulpmiddelen. Hiervoor is geen limitatieve lijst. Gedacht kan worden aan een aangepaste bureaustoel, toetsenbord, koptelefoon, enzovoort. Wat een passende voorziening is, is sterk afhankelijk van de individuele behoefte van de persoon. Dit vraagt om maatwerk. Wel gelden de voorwaarden zoals opgenomen in de artikelen 3 en 14c. Het uitgangspunt is dat de voorzieningen in bruikleen beschikbaar worden gesteld en dus weer bij het college worden ingeleverd op het moment dat deze niet langer nodig zijn.</text:p>
          <text:p text:style-name="al">
          <text:span text:style-name="nadrukvet">Artikel 14o. Specifieke voorwaarden werkplekaanpassingen</text:span>
        </text:p>
          <text:p text:style-name="al">In artikel 8a, tweede lid, onder f, onderdeel 3, van de Participatiewet wordt uitsluitend gesproken van meeneembare voorzieningen. In sommige gevallen zijn er andere voorzieningen nodig op de werkplek om ervoor te zorgen dat de persoon hier kan werken. Hierbij kan gedacht worden aan een aangepast toilet, een entree met automatische deuropener of een traplift. Dit artikel regelt de mogelijkheid om ook in deze behoefte te voorzien door het toekennen van een werkplekaanpassing. Daarmee wordt aansluiting gezocht bij de wetsgeschiedenis, waarin wel wordt gesproken van werkplekaanpassingen in plaats van meeneembare voorzieningen (Kamerstukken II 2019/20, 35 394, nr. 3, p. 20).</text:p>
          <text:p text:style-name="al">
          <text:span text:style-name="nadrukvet">Artikel 15. Beleidsregels en hardheidsclausule</text:span>
        </text:p>
          <text:p text:style-name="al">Dit artikel behoeft geen toelichting.</text:p>
          <text:p text:style-name="al">
          <text:span text:style-name="nadrukvet">Artikel 16. Overgangsrecht</text:span>
        </text:p>
          <text:p text:style-name="al">In artikel 16 is het overgangsrecht neergelegd. Het kan voorkomen dat personen een voorziening toegekend hebben gekregen op grond van de oude re-integratieverordening, die niet meer voldoet aan de voorwaarden uit deze verordening. Hierbij kan worden gedacht aan de situatie waarin de oude re-integratieverordening voorzieningen bevat die na inwerkingtreding van deze verordening niet meer worden verstrekt. Ook is het denkbaar dat een persoon op grond van de oude re-integratieverordening wel in aanmerking zou komen voor een voorziening, maar door inwerkingtreding van deze verordening niet meer. De toegekende voorziening zou dan op grond van artikel 3, tweede lid moeten worden beëindigd. Om dit te voorkomen is in artikel 16, tweede lid, geregeld dat dergelijke voorzieningen worden behouden voor ten hoogste de duur van 12 maanden of - als dit eerder is - voor de duur dat deze is verstrekt. Dit uiteraard voor zover wordt voldaan aan de voorwaarden uit de Re-integratieverordening Participatiewet gemeente Venlo 2022. Wordt niet meer aan die voorwaarden voldaan, dan moet de voorziening worden beëindigd, bijvoorbeeld als een belanghebbende geen aanspraak meer heeft op ondersteuning bij de arbeidsinschakeling. De periode van 12 maanden begint te lopen vanaf het moment van inwerkingtreding van deze verordening.</text:p>
          <text:p text:style-name="al">
          <text:span text:style-name="nadrukcur">Voortzetten toegekende voorzieningen</text:span>
        </text:p>
          <text:p text:style-name="al">Toegekende voorzieningen op grond van de Re-integratieverordening Participatiewet gemeente Venlo 2022 worden dus in beginsel behouden tot 12 maanden na inwerkingtreding van deze verordening. Na afloop van die periode kan het college besluiten of een voorziening wordt voortgezet (artikel 16, vierde lid). Hierbij kan het college rekening houden met al gesloten overeenkomsten. Voortzetting van een voorziening ligt bijvoorbeeld voor de hand als het college is gehouden de kosten van een dergelijke voorziening te voldoen, ongeacht of een persoon nog gebruik maakt van de voorziening. Lopende re-integratievoorzieningen kunnen in beginsel ná inwerkingtreding van deze verordening worden afgerond conform de overeenkomst.</text:p>
          <text:p text:style-name="al">
          <text:span text:style-name="nadrukcur">Voortzetting is niet mogelijk</text:span>
        </text:p>
          <text:p text:style-name="al">Voortzetting van een toegekende voorziening na 12 maanden is niet mogelijk als de voorziening binnen die periode is beëindigd wegens het niet meer voldoen aan de voorwaarden voor die voorziening op grond van de Re-integratieverordening Participatiewet gemeente Venlo 2022 of als de voorziening is toegekend voor een kortere duur dan 12 maanden na inwerkingtreding van de verordening. Een voorziening dient immers niet langer te worden voortgezet dan de duur van de oorspronkelijke toekenning.</text:p>
          <text:p text:style-name="al">Ten aanzien van die voorziening blijft de Re-integratieverordening Participatiewet gemeente Venlo 2022 van toepassing (artikel 16, vijfde lid).</text:p>
          <text:p text:style-name="al">
          <text:span text:style-name="nadrukvet">Artikel 17. Inwerkingtreding en citeertitel</text:span>
        </text:p>
          <text:p text:style-name="al">In artikel 17 is het intrekken van de verordening loonkostensubsidie geregeld. Dit heeft te maken met het feit dat de grondslag voor deze verordening, in de vorm van artikel 6, tweede lid, van de Participatiewet, met de wet “Wijziging van de Participatiewet en enkele andere wetten in verband met het verbeteren van de regeling voor loonkostensubsidie en enkele andere wijzigingen (uitvoeren breed offensief)”, is komen te vervallen.</text:p>
          <text:p text:style-name="al">Het intrekken van de oude re-integratieverordening is eveneens in dit artikel gerege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86049</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049</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049</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Venlo</meta:user-defined>
    <meta:user-defined meta:name="OVERHEID.Informatietype/DC.type">officiële publicatie</meta:user-defined>
    <meta:user-defined meta:name="OVERHEIDop.Rubriek/DC.type">algemeen verbindend voorschrift (verordening)</meta:user-defined>
    <meta:user-defined meta:name="OVERHEID.Gemeente/OVERHEID.authority">Venlo</meta:user-defined>
    <meta:user-defined meta:name="OVERHEID.Gemeente/DCTERMS.publisher">Venlo</meta:user-defined>
    <meta:user-defined meta:name="OVERHEID.TaxonomieBeleidsagendaDecentraal/OVERHEID.category">Sociale zekerheid | Organisatie en beleid</meta:user-defined>
    <meta:user-defined meta:name="DC.source">artikel 8 van de Participatiewet]|[1.0:c:BWBR0015703&amp;artikel=8&amp;g=2023-01-01</meta:user-defined>
    <meta:user-defined meta:name="DC.source">artikel 10 van de Participatiewet]|[1.0:c:BWBR0015703&amp;artikel=10&amp;g=2023-01-01</meta:user-defined>
    <meta:user-defined meta:name="DC.source">artikel 36 van de Wet inkomensvoorziening oudere en gedeeltelijk arbeidsongeschikte werkloze werknemers]|[1.0:c:BWBR0004044&amp;artikel=36&amp;g=2023-01-01</meta:user-defined>
    <meta:user-defined meta:name="DC.source">artikel 36 van de Wet inkomensvoorziening oudere en gedeeltelijk arbeidsongeschikte gewezen zelfstandigen]|[1.0:c:BWBR0004163&amp;artikel=36&amp;g=2023-01-01</meta:user-defined>
    <meta:user-defined meta:name="OVERHEIDop.referentienummer">19382</meta:user-defined>
    <meta:user-defined meta:name="DCTERMS.alternative">Re-integratieverordening Participatiewet gemeente Venlo 2023</meta:user-defined>
    <dc:language>nl</dc:language>
    <meta:user-defined meta:name="OVERHEIDop.locatietype/OVERHEIDop.gebiedsmarkering">Gemeente</meta:user-defined>
    <meta:user-defined meta:name="DC.title">Re-integratieverordening Participatiewet, IOAW en IOAZ gemeente Venlo 2023</meta:user-defined>
    <meta:user-defined meta:name="DCTERMS.W3CDTF/DCTERMS.available">2023-06-30</meta:user-defined>
    <meta:user-defined meta:name="DCTERMS.W3CDTF/OVERHEIDop.jaargang">2023</meta:user-defined>
    <meta:user-defined meta:name="OVERHEIDop.publicationIssue">286049</meta:user-defined>
    <meta:user-defined meta:name="OVERHEIDop.betreftRegeling">CVDR698137_1</meta:user-defined>
    <meta:user-defined meta:name="xs:date/OVERHEIDop.startdatum">2023-07-01</meta:user-defined>
    <meta:user-defined meta:name="OVERHEIDop.GmbID/DC.identifier">gmb-2023-286049</meta:user-defined>
    <meta:user-defined meta:name="OVERHEIDop.versieInformatie"/>
  </office:meta>
</office:document-meta>
</file>