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versterkt geluid en omroepinstallatie tijdens het evenement Minirun Swetterhage op 8 juli 2023 op het terrein van Swetterhage aan Blankaartweg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en</text:span>
          </text:p>
            <text:p text:style-name="common-al">Burgemeester en wethouders maken bekend dat zij geluidsontheffingen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Gebruik van versterkt geluid en omroepinstallatie tijdens het evenement Minirun Swetterhage op 8 juli 2023 tussen 09:00 tot 18:00 uur op het terrein van Swetterhage aan de Blankaartweg 2 te Zoeterwoude.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8604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4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4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gebruik van versterkt geluid en omroepinstallatie tijdens het evenement Minirun Swetterhage op 8 juli 2023 op het terrein van Swetterhage aan Blankaartweg 2 te Zoeterwoude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6045</meta:user-defined>
    <meta:user-defined meta:name="OVERHEIDop.GmbID/DC.identifier">gmb-2023-286045</meta:user-defined>
    <meta:user-defined meta:name="OVERHEIDop.versieInformatie"/>
  </office:meta>
</office:document-meta>
</file>