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oetshuistu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een vergunning/ontheffing Algemene plaatselijk verordening of bijzondere wetten verleend. Het gaat om een standplaats voor de verkoop van oliebollen e.d. van 1 tot en met 31 december 2023.</text:p>
            <text:p text:style-name="common-al">
            <text:span text:style-name="nadrukvet">Locatie:</text:span>
          </text:p>
            <text:p text:style-name="common-al">Koetshuistu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3-0004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9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04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 voor de verkoop van oliebollen e.d. van 1 tot en met 31 december 2023; Koetshuistuin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Koetshuistuin in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40</meta:user-defined>
    <meta:user-defined meta:name="OVERHEIDop.GmbID/DC.identifier">gmb-2023-286040</meta:user-defined>
    <meta:user-defined meta:name="OVERHEIDop.versieInformatie"/>
  </office:meta>
</office:document-meta>
</file>