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Servische spar, een Amerikaanse eik, een fijnspar, een zomereik, een beuk, een haagbeuk, een winterlinde, een esdoorn en een wilg op diverse percelen in de gemeente Eburg  i.v.m. veiligheid </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Servische spar, een Amerikaanse eik, een fijnspar, een zomereik, een beuk, een haagbeuk, een winterlinde, een esdoorn en een wilg op diverse percelen in de gemeente Eburg  i.v.m. veilighei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60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kappen van een Servische spar, een Amerikaanse eik, een fijnspar, een zomereik, een beuk, een haagbeuk, een winterlinde, een esdoorn en een wilg op diverse percelen in de gemeente Eburg  i.v.m. veiligheid</meta:user-defined>
    <meta:user-defined meta:name="DCTERMS.W3CDTF/DCTERMS.available">2023-01-23</meta:user-defined>
    <meta:user-defined meta:name="DCTERMS.W3CDTF/OVERHEIDop.jaargang">2023</meta:user-defined>
    <meta:user-defined meta:name="OVERHEIDop.publicationIssue">28604</meta:user-defined>
    <meta:user-defined meta:name="OVERHEIDop.GmbID/DC.identifier">gmb-2023-28604</meta:user-defined>
    <meta:user-defined meta:name="OVERHEIDop.versieInformatie"/>
  </office:meta>
</office:document-meta>
</file>