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vangen van de handelsreclame, Beemdstraat 5 5653M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2919 </text:p>
            <text:p text:style-name="common-al"> Omschrijving: vervangen van de handelsreclam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eemdstraat 5 5653MA Eindhoven</text:p>
              </text:list-item>
            </text:list>
            <text:p text:style-name="common-al"> Datum ontvangst: 27-06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6039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039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039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EHV-ZP2023-002919</meta:user-defined>
    <meta:user-defined meta:name="DCTERMS.abstract">vervangen van de handelsreclame</meta:user-defined>
    <dc:language>nl</dc:language>
    <meta:user-defined meta:name="OVERHEIDop.locatietype/OVERHEIDop.gebiedsmarkering">Punt</meta:user-defined>
    <meta:user-defined meta:name="DC.title">Ingediende aanvraag omgevingsvergunning: vervangen van de handelsreclame, Beemdstraat 5 5653MA Eindhoven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6039</meta:user-defined>
    <meta:user-defined meta:name="OVERHEIDop.GmbID/DC.identifier">gmb-2023-286039</meta:user-defined>
    <meta:user-defined meta:name="OVERHEIDop.versieInformatie"/>
  </office:meta>
</office:document-meta>
</file>