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Minirun Swetterhage op 8 juli 2023 door en rondom Zoeterwoude en een afscheidsfeest op het terrein van Swetterhage aan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Minirun Swetterhage op 8 juli 2023. De rit vindt plaats tussen 09:00 en 15:00 uur door en rondom Zoeterwoude. Ter afsluiting van deze laatste editie zal er vanaf 15:30 tot 18:00 uur een afscheidsfeest plaatsvinden op het terrein van Swetterhage aan de Blankaartweg 2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603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3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3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Toestemming voor het evenement Minirun Swetterhage op 8 juli 2023 door en rondom Zoeterwoude en een afscheidsfeest op het terrein van Swetterhage aan Blankaartweg 2 te Zoeterwoud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6033</meta:user-defined>
    <meta:user-defined meta:name="OVERHEIDop.GmbID/DC.identifier">gmb-2023-286033</meta:user-defined>
    <meta:user-defined meta:name="OVERHEIDop.versieInformatie"/>
  </office:meta>
</office:document-meta>
</file>