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076, Westdijk 37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oeksche Waard heeft besloten om de beslistermijn voor de aanvraag met zaaknummer Z2023-00000076 voor een omgevingsvergunning op locatie Westdijk 37 in Mijnsheerenlan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Hoeksche Waard dit bericht?</text:span>
          </text:p>
            <text:p text:style-name="common-al">HW-00001 Met dit bericht laat gemeente Hoeksche Waar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6032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032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032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Westdijk 37 in Mijnsheerenland</meta:user-defined>
    <dc:language>nl</dc:language>
    <meta:user-defined meta:name="OVERHEIDop.locatietype/OVERHEIDop.gebiedsmarkering">Punt</meta:user-defined>
    <meta:user-defined meta:name="DC.title">Kennisgeving termijnverlenging Z2023-00000076, Westdijk 37 in Mijnsheerenland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032</meta:user-defined>
    <meta:user-defined meta:name="OVERHEIDop.GmbID/DC.identifier">gmb-2023-286032</meta:user-defined>
    <meta:user-defined meta:name="OVERHEIDop.versieInformatie"/>
  </office:meta>
</office:document-meta>
</file>