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eerijperweg in Loppersum 19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27 tijdelijke woningen aan de zeerijperweg aan de Zeerijperweg in Loppersum (19 jan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60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plaatsen van 27 tijdelijke woningen aan de zeerijperweg aan de Zeerijperweg in Loppersum 19 januari 2023.</meta:user-defined>
    <dc:language>nl</dc:language>
    <meta:user-defined meta:name="OVERHEIDop.locatietype/OVERHEIDop.gebiedsmarkering">Punt</meta:user-defined>
    <meta:user-defined meta:name="DC.title">Kennisgeving verlenging beslistermijn Zeerijperweg in Loppersum 19 januari 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603</meta:user-defined>
    <meta:user-defined meta:name="OVERHEIDop.GmbID/DC.identifier">gmb-2023-28603</meta:user-defined>
    <meta:user-defined meta:name="OVERHEIDop.versieInformatie"/>
  </office:meta>
</office:document-meta>
</file>