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Oss 2023</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Oss, </text:p>
            <text:p text:style-name="al">ieder voor zover het de eigen bevoegdheid betreft,</text:p>
            <text:p text:style-name="al"/>
            <text:p text:style-name="al">gelet op Afdeling 10.1.1. van de Algemene wet bestuursrecht en het Integraal Zorgakkoord (IZA),</text:p>
            <text:p text:style-name="al"/>
            <text:p text:style-name="al">
            <text:span text:style-name="nadrukvet">overwegende dat: </text:span>
          </text:p>
            <text:p text:style-name="al"/>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text:p text:style-name="al">Het Rijk ten behoeve van de uitvoering van deze IZA-afspraken per regio middelen ter beschikking stelt middels een specifieke uitkeringsregeling (SPUK);</text:p>
            <text:p text:style-name="al"/>
            <text:p text:style-name="al">De SPUK-regeling deze middelen slechts aan één door de regiogemeenten aan te wijzen mandaatgemeente ter beschikking zal stellen;</text:p>
            <text:p text:style-name="al"/>
            <text:p text:style-name="al">De twaalf regiogemeenten in de zorgkantoorregio Noordoost-Brabant (te weten Bernheze, Boekel, Boxtel, ’s-Hertogenbosch, Land van Cuijk, Maasdriel, Maashorst, Meierijstad, Oss, Sint-Michielsgestel, Vught en Zaltbommel) in gezamenlijkheid zijn overeengekomen om de gemeente ’s-Hertogenbosch als mandaatgemeente aan te wijzen;</text:p>
            <text:p text:style-name="al"/>
            <text:p text:style-name="al">De gemeente ’s-Hertogenbosch zich onder voorwaarden bereid heeft verklaard de rol van mandaatgemeente op zich te nemen en dit mandaat als zodanig ook aanvaardt en daarmee nadrukkelijk kan instemm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Aan het college van burgemeester en wethouders van de gemeente ‘s-Hertogenbosch wordt mandaat verleend, waarbij het verlenen van ondermandaat wordt toegestaan, om in het kader van het IZA de volgende bevoegdheden en werkzaamheden uit te oefenen binnen de bestaande bestuurlijke en ambtelijke samenwerkingsstructuur binnen de zorgkantoorregio Noordoost-Brabant (i.e. de twee subregio’s voor de inkoop Wmo: Meierij/Bommelerwaard en Brabant-Noordoost-Oost):</text:p>
                <text:list text:style-name="id1-3-2-2-1-2-3">
                  <text:list-item text:style-override="id1-3-2-2-1-2-3-1">
                    <text:number>a.</text:number>
                    <text:p text:style-name="al">middelen aanvragen voor zover nodig op basis van de SPUK, deze beheren en daarover verantwoording afleggen aan de subsidieverstrekker;</text:p>
                  </text:list-item>
                  <text:list-item text:style-override="id1-3-2-2-1-2-3-2">
                    <text:number>b.</text:number>
                    <text:p text:style-name="al">het Regioplan opstellen en uitwerken op basis van het Regiobeeld, namens en in afstemming met de regiogemeenten; </text:p>
                  </text:list-item>
                  <text:list-item text:style-override="id1-3-2-2-1-2-3-3">
                    <text:number>c.</text:number>
                    <text:p text:style-name="al">afspraken maken en overeenkomsten aangaan binnen de governance van de regionale samenwerking IZA en;</text:p>
                  </text:list-item>
                  <text:list-item text:style-override="id1-3-2-2-1-2-3-4">
                    <text:number>d.</text:number>
                    <text:p text:style-name="al">voor de zorgpartners aanspreekbaar zijn op de afspraken die zijn gemaakt in de Werkagenda van de VNG bij het IZA (zie <text:a xlink:href="https://open.overheid.nl/documenten/ronl-e8e739b2e77bf92b7bfed78d4569ae4ecbce8dac/pdf" xlink:type="simple"><text:span text:style-name="nadrukondlijn">hier</text:span></text:a>, bijlage 2 vanaf pagina 49) en het Regioplan.</text:p>
                  </text:list-item>
                </text:list>
              </text:list-item>
              <text:list-item text:style-override="id1-3-2-2-1-3">
                <text:number>2.</text:number>
                <text:p text:style-name="al">Onder mandaat dient tevens voor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text:span> Voorwaarden mandaat</text:p>
            <text:p text:style-name="al">De gemeente Oss erkent de randvoorwaarden die de gemeente ’s-Hertogenbosch heeft verbonden aan het zijn van mandaatgemeente, namelijk:</text:p>
            <text:list text:style-name="id1-3-2-2-2-3">
              <text:list-item text:style-override="id1-3-2-2-2-3-1">
                <text:number>a.</text:number>
                <text:p text:style-name="al">Het commitment van de regiogemeente, zodat de gemeente ’s-Hertogenbosch gesteund wordt bij het uitvoeren van deze nieuwe, uitdagende opgave en er niet alleen voor staat. </text:p>
              </text:list-item>
              <text:list-item text:style-override="id1-3-2-2-2-3-2">
                <text:number>b.</text:number>
                <text:p text:style-name="al">Dat een deel van de te ontvangen SPUK-middelen voor de regio Noordoost-Brabant door de gemeente ’s-Hertogenbosch wordt ingezet voor een regionaal programmabureau IZA met inbegrip van tenminste een financiële administratie.</text:p>
              </text:list-item>
              <text:list-item text:style-override="id1-3-2-2-2-3-3">
                <text:number>c.</text:number>
                <text:p text:style-name="al">Dat het totaalpakket wordt belegd bij de gemeente ’s-Hertogenbosch: bestuurlijk en ambtelijk aanspreekpunt in de regio alsmede het werkgeverschap voor het personeel van het regionale programmabureau IZA.</text:p>
              </text:list-item>
            </text:list>
          </text:section>
          <text:section text:name="artikel_id1-3-2-2-3" text:style-name="artikel">
            <text:p text:style-name="artikel_kop_titel"><text:span text:style-name="artikel_kop_label">Artikel</text:span> <text:span text:style-name="artikel_kop_nr">3:</text:span> Overig</text:p>
            <text:list text:style-name="id1-3-2-2-3-2">
              <text:list-item text:style-override="id1-3-2-2-3-2">
                <text:number>1.</text:number>
                <text:p text:style-name="al">De twaalf regiogemeenten waaronder ook de gemeente Oss plegen zo vaak als nodig overleg over de uitvoering van het mandaat door de gemeente ’s-Hertogenbosch binnen de bestaande bestuurlijke en ambtelijke samenwerkingsstructuur tussen gemeenten onderling en met zorgverzekeraar VGZ, welke ook de basis vormt voor de uitvoering van het IZA.</text:p>
              </text:list-item>
              <text:list-item text:style-override="id1-3-2-2-3-3">
                <text:number>2.</text:number>
                <text:p text:style-name="al">De twaalf regiogemeenten waaronder ook de gemeente Oss en de gemeente ’s-Hertogenbosch zullen een samenwerkingsovereenkomst aangaan ten behoeve van de noodzakelijke uitwerking van dit mandaatbesluit.</text:p>
              </text:list-item>
              <text:list-item text:style-override="id1-3-2-2-3-4">
                <text:number>3.</text:number>
                <text:p text:style-name="al">De twaalf regiogemeenten, waaronder ook de gemeente Oss en de gemeente ’s-Hertogenbosch zullen ter uitvoering van dit mandaatbesluit alle noodzakelijke inspanningen verrichten.</text:p>
              </text:list-item>
            </text:list>
          </text:section>
        </text:section>
        <text:section text:name="regeling-sluiting_id1-3-2-3" text:style-name="regeling-sluiting">
          <text:section text:name="ondertekening_id1-3-2-3-1">
            <text:p><text:span text:style-name="functie">Aldus vastgesteld op 12 juni 2023,</text:span></text:p>
          </text:section>
          <text:section text:name="ondertekening_id1-3-2-3-2">
            <text:p><text:span text:style-name="functie"/></text:p>
            <text:p><text:span text:style-name="functie">het college van burgemeester en wethouders van Os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8602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2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2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Gemeente/DC.creator">Oss</meta:user-defined>
    <meta:user-defined meta:name="OVERHEIDop.Rubriek/DC.type">delegatie- of mandaatbesluit</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DCTERMS.alternative">Mandaatbesluit Integraal Zorgakkoord (IZA) gemeente Oss 2023</meta:user-defined>
    <dc:language>nl</dc:language>
    <meta:user-defined meta:name="OVERHEIDop.locatietype/OVERHEIDop.gebiedsmarkering">Gemeente</meta:user-defined>
    <meta:user-defined meta:name="DC.title">Mandaatbesluit Integraal Zorgakkoord (IZA) gemeente Oss 2023</meta:user-defined>
    <meta:user-defined meta:name="DCTERMS.W3CDTF/DCTERMS.available">2023-06-30</meta:user-defined>
    <meta:user-defined meta:name="DCTERMS.W3CDTF/OVERHEIDop.jaargang">2023</meta:user-defined>
    <meta:user-defined meta:name="OVERHEIDop.publicationIssue">286027</meta:user-defined>
    <meta:user-defined meta:name="OVERHEIDop.betreftRegeling">CVDR698136_1</meta:user-defined>
    <meta:user-defined meta:name="OVERHEIDop.GmbID/DC.identifier">gmb-2023-286027</meta:user-defined>
    <meta:user-defined meta:name="xs:date/OVERHEIDop.startdatum">2023-07-01</meta:user-defined>
    <meta:user-defined meta:name="OVERHEIDop.versieInformatie"/>
  </office:meta>
</office:document-meta>
</file>