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de BBQ van de Scouting op 8 juli 2023 aan Noordbuurtsehof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 Gebruik van versterkt geluid tijdens de BBQ van de Scouting op 8 juli 2023 tussen 17:00 en 22:00 uur aan de Noordbuurtsehof 54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602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 geluid tijdens de BBQ van de Scouting op 8 juli 2023 aan Noordbuurtsehof 54 te Zoeterwou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021</meta:user-defined>
    <meta:user-defined meta:name="OVERHEIDop.GmbID/DC.identifier">gmb-2023-286021</meta:user-defined>
    <meta:user-defined meta:name="OVERHEIDop.versieInformatie"/>
  </office:meta>
</office:document-meta>
</file>