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7-06-2023 een aanvraag omgevingsvergunning hebben ontvangen voor het renoveren van daken en kozijnen van 28 woningen op het adres Houtelaar 17, 5121 SH Rijen, Houtelaar 17A, 5121 SH Rijen, Houtelaar 19, 5121 SH Rijen, Houtelaar 19A, 5121 SH Rijen, Houtelaar 21, 5121 SH Rijen, Houtelaar 21A, 5121 SH Rijen, Houtelaar 23, 5121 SH Rijen, Houtelaar 23A, 5121 SH Rijen, Houtelaar 25, 5121 SH Rijen, Houtelaar 25A, 5121 SH Rijen, Houtelaar 27, 5121 SH Rijen, Houtelaar 27A, 5121 SH Rijen, Houtelaar 29, 5121 SJ Rijen, Houtelaar 29A, 5121 SJ Rijen, Houtelaar 31, 5121 SJ Rijen, Houtelaar 31A, 5121 SJ Rijen, Houtelaar 33, 5121 SJ Rijen, Houtelaar 33A, 5121 SJ Rijen, Houtelaar 35, 5121 SJ Rijen, Houtelaar 35A, 5121 SJ Rijen, Houtelaar 37, 5121 SJ Rijen, Houtelaar 37A, 5121 SJ Rijen, Houtelaar 39, 5121 SJ Rijen, Houtelaar 39A, 5121 SJ Rijen, Houtelaar 41, 5121 SJ Rijen, Houtelaar 41A, 5121 SJ Rijen, Houtelaar 43, 5121 SJ Rijen, Houtelaar 43A, 5121 SJ Rijen (1035559). </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60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559</meta:user-defined>
    <meta:user-defined meta:name="DCTERMS.abstract">Renovatie 28 woningen in 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meta:user-defined>
    <meta:user-defined meta:name="DCTERMS.W3CDTF/DCTERMS.available">2023-06-30</meta:user-defined>
    <meta:user-defined meta:name="DCTERMS.W3CDTF/OVERHEIDop.jaargang">2023</meta:user-defined>
    <meta:user-defined meta:name="OVERHEIDop.publicationIssue">286009</meta:user-defined>
    <meta:user-defined meta:name="OVERHEIDop.GmbID/DC.identifier">gmb-2023-286009</meta:user-defined>
    <meta:user-defined meta:name="OVERHEIDop.versieInformatie"/>
  </office:meta>
</office:document-meta>
</file>