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renovatie van de zijgevels en achtergevel te Beilen, Bisschops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gevelrenovatie van de zijgevels en achtergevel te Beilen, Bisschopsstraat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60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gevelrenovatie van de zijgevels en achtergevel te Beilen, Bisschopsstraat 5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03</meta:user-defined>
    <meta:user-defined meta:name="OVERHEIDop.GmbID/DC.identifier">gmb-2023-286003</meta:user-defined>
    <meta:user-defined meta:name="OVERHEIDop.versieInformatie"/>
  </office:meta>
</office:document-meta>
</file>