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juni 2023, <text:span text:style-name="nadrukvet">Albert Heijn Rondje Rijen </text:span>op zondag 10 september 2023 van 10.00 tot en met 17.30 uur, rondom sportcomplex Den Butter te Rijen (103270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599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99</meta:user-defined>
    <meta:user-defined meta:name="OVERHEIDop.GmbID/DC.identifier">gmb-2023-285999</meta:user-defined>
    <meta:user-defined meta:name="OVERHEIDop.versieInformatie"/>
  </office:meta>
</office:document-meta>
</file>