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ing Stationstraat 27c, Stationstraat 27c, 6369V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duurzaming Stationstraat 27c' op de locatie Stationstraat 27c, 6369V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1 jun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59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traat 27c, 6369VG Simpelveld</meta:user-defined>
    <dc:language>nl</dc:language>
    <meta:user-defined meta:name="OVERHEIDop.locatietype/OVERHEIDop.gebiedsmarkering">Punt</meta:user-defined>
    <meta:user-defined meta:name="DC.title">Aanvraag vergunning voor Verduurzaming Stationstraat 27c, Stationstraat 27c, 6369VG Simpelvel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98</meta:user-defined>
    <meta:user-defined meta:name="OVERHEIDop.GmbID/DC.identifier">gmb-2023-285998</meta:user-defined>
    <meta:user-defined meta:name="OVERHEIDop.versieInformatie"/>
  </office:meta>
</office:document-meta>
</file>