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het dak, Tramstraat 23-25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918</text:p>
            <text:p text:style-name="common-al">Omschrijving: renoveren van het d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23-25 5611CN Eindhoven</text:p>
              </text:list-item>
            </text:list>
            <text:p text:style-name="common-al">Datum ontvangst: 27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99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18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noveren van het dak, Tramstraat 23-25 5611CN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93</meta:user-defined>
    <meta:user-defined meta:name="OVERHEIDop.GmbID/DC.identifier">gmb-2023-285993</meta:user-defined>
    <meta:user-defined meta:name="OVERHEIDop.versieInformatie"/>
  </office:meta>
</office:document-meta>
</file>