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in de periode van  28 juni  tot en met 4 augustus 2023, Vlasleeuwenbek 57, 1441TE Purmerend</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Vergunning plaatsen voorwerpen op of aan een openbare plaats op locatie Vlasleeuwenbek 57, 1441TE Purmerend. De aanvraag is geregistreerd onder zaaknummer Z2023-00003341.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99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9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9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lasleeuwenbek 57, 1441TE Purmerend</meta:user-defined>
    <dc:language>nl</dc:language>
    <meta:user-defined meta:name="OVERHEIDop.locatietype/OVERHEIDop.gebiedsmarkering">Punt</meta:user-defined>
    <meta:user-defined meta:name="DC.title">Aanvraag vergunning voor het plaatsen van een  container en eco-toilet in de periode van  28 juni  tot en met 4 augustus 2023, Vlasleeuwenbek 57, 1441TE Purmerend</meta:user-defined>
    <meta:user-defined meta:name="DCTERMS.W3CDTF/DCTERMS.available">2023-06-30</meta:user-defined>
    <meta:user-defined meta:name="DCTERMS.W3CDTF/OVERHEIDop.jaargang">2023</meta:user-defined>
    <meta:user-defined meta:name="OVERHEIDop.publicationIssue">285992</meta:user-defined>
    <meta:user-defined meta:name="OVERHEIDop.GmbID/DC.identifier">gmb-2023-285992</meta:user-defined>
    <meta:user-defined meta:name="OVERHEIDop.versieInformatie"/>
  </office:meta>
</office:document-meta>
</file>