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andelen in strijd met regels ruimtelijke ordening aan Hengstdijksekeiweg 1a, 4585 PN Hengstdijk</text:span>
          </text:p>
            <text:p text:style-name="common-al">De gemeente Gemeente Hulst heeft een aanvraag voor een omgevingsvergunning ontvangen. De vergunning is aangevraagd voor het handelen in strijd met regels ruimtelijke ordening aan Hengstdijksekeiweg 1a, 4585 PN Hengst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98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0359</meta:user-defined>
    <meta:user-defined meta:name="DCTERMS.abstract">het "Handelen in strijd met regels ruimtelijke ordening"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11</meta:user-defined>
    <meta:user-defined meta:name="OVERHEIDop.terinzageleggingBG">https://www.digitale-inzage.nl/Gemeente%20Hulst/dossier/v97__IPoIE_fKxsoLhUdS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88</meta:user-defined>
    <meta:user-defined meta:name="OVERHEIDop.GmbID/DC.identifier">gmb-2023-285988</meta:user-defined>
    <meta:user-defined meta:name="OVERHEIDop.versieInformatie"/>
  </office:meta>
</office:document-meta>
</file>