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carport - Korenveld 1, 6658 LE, Beneden-Leeuwen (15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5-06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59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carport - Korenveld 1, 6658 LE, Beneden-Leeuwen (15-06-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86</meta:user-defined>
    <meta:user-defined meta:name="OVERHEIDop.GmbID/DC.identifier">gmb-2023-285986</meta:user-defined>
    <meta:user-defined meta:name="OVERHEIDop.versieInformatie"/>
  </office:meta>
</office:document-meta>
</file>