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Heroverweging legaliseren bestaande situatie kamerverhuur, Colenbranderstraat 15 5624EH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(BESLUIT OP BEZWAAR) </text:p>
            <text:p text:style-name="common-al"> Zaaknummer: V22/49145-VGW-49145-004 </text:p>
            <text:p text:style-name="common-al"> Omschrijving: Heroverweging legaliseren bestaande situatie kamerverhuur 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Colenbranderstraat 15 5624EH Eindhoven</text:p>
              </text:list-item>
            </text:list>
            <text:p text:style-name="common-al"> Soort aanvraag: Binnenplanse afwijking </text:p>
            <text:p text:style-name="common-al"> Besluit: Verleend </text:p>
            <text:p text:style-name="common-al"> Besluitdatum: 28-06-2023 </text:p>
            <text:p text:style-name="common-al"> De beslissing ligt vanaf vandaag tot het einde van de beroeptermijn ter inzage op het Inwonersplein (Stadhuis), Stadhuisplein 1, Eindhoven. </text:p>
            <text:p text:style-name="common-al"> Eveneens ligt de <text:a xlink:href="https://publicaties.eindhoven.nl/zoeken?zoekwoord=V22/49145-VGW-49145-004" xlink:type="simple">beslissing digitaal ter inzage</text:a>.</text:p>
            <text:p text:style-name="common-al"> Heeft u direct belang bij deze beslissing? Dan kunt u binnen zes weken nadat het besluit ter inzage is gelegd, schriftelijk beroep instellen bij de rechtbank Oost-Brabant, sector Bestuursrecht, Postbus 90125, 5200 MA 's-Hertogenbosch. </text:p>
            <text:p text:style-name="common-al"> Het beroep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98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8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8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9145-VGW-49145-004</meta:user-defined>
    <meta:user-defined meta:name="DCTERMS.abstract">Heroverweging legaliseren bestaande situatie kamerverhuur</meta:user-defined>
    <dc:language>nl</dc:language>
    <meta:user-defined meta:name="OVERHEIDop.locatietype/OVERHEIDop.gebiedsmarkering">Punt</meta:user-defined>
    <meta:user-defined meta:name="DC.title">Besluit op bezwaar: Heroverweging legaliseren bestaande situatie kamerverhuur, Colenbranderstraat 15 5624EH Eindhoven Gemeente Eindhov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983</meta:user-defined>
    <meta:user-defined meta:name="OVERHEIDop.GmbID/DC.identifier">gmb-2023-285983</meta:user-defined>
    <meta:user-defined meta:name="OVERHEIDop.versieInformatie"/>
  </office:meta>
</office:document-meta>
</file>