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aanleggen van een uitrit en plaatsen erfafscheiding - Spijkerstraat 2, 6658 KN Beneden-Leeuwen (14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4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59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aanleggen van een uitrit en plaatsen erfafscheiding - Spijkerstraat 2, 6658 KN Beneden-Leeuwen (14-06-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81</meta:user-defined>
    <meta:user-defined meta:name="OVERHEIDop.GmbID/DC.identifier">gmb-2023-285981</meta:user-defined>
    <meta:user-defined meta:name="OVERHEIDop.versieInformatie"/>
  </office:meta>
</office:document-meta>
</file>