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Circus in de Zorg, Valkenburgerweg 67 te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2 juni 2023 een besluit genomen op de aanvraag met zaaknummer APV-2023-138 voor het houden van het evenement "Circus in de Zorg (besloten)" op 11 juli 2023 van 11:00 uur tot 16:30 uur op locatie Valkenburgerweg 67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5980</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980</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980</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Kennisgeving besluit op aanvraag Circus in de Zorg, Valkenburgerweg 67 te Nuth</meta:user-defined>
    <meta:user-defined meta:name="DCTERMS.W3CDTF/DCTERMS.available">2023-06-30</meta:user-defined>
    <meta:user-defined meta:name="DCTERMS.W3CDTF/OVERHEIDop.jaargang">2023</meta:user-defined>
    <meta:user-defined meta:name="OVERHEIDop.publicationIssue">285980</meta:user-defined>
    <meta:user-defined meta:name="OVERHEIDop.GmbID/DC.identifier">gmb-2023-285980</meta:user-defined>
    <meta:user-defined meta:name="OVERHEIDop.versieInformatie"/>
  </office:meta>
</office:document-meta>
</file>