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het dak en plaatsen van zonnepanelen op het achterdakvlak op het perceel Treublaan 6, 3818 X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dak en plaatsen van zonnepanelen op het achterdakvlak op het perceel Treublaan 6, 3818 XC Amersfoort</text:span>
          </text:p>
            <text:p text:style-name="common-al">De Gemeente Amersfoort heeft op 13-06-2023 een aanvraag voor een omgevingsvergunning ontvangen voor het vervangen van het dak en plaatsen van zonnepanelen op het achterdakvlak op het perceel Treublaan 6, 3818 XC Amersfoort, met kenmerk CLZ-0000389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8-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59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5</meta:user-defined>
    <meta:user-defined meta:name="DCTERMS.abstract">Projectomschrijving: vervangen van het pannendak en aanbrengen indek-zonnepanelen aan de achtergevelzijde en zonnepanelen op de dakkapel aan de achtergevelzijde Treublaan 6 te Amersfoort, Toelichting: -</meta:user-defined>
    <dc:language>nl</dc:language>
    <meta:user-defined meta:name="OVERHEIDop.locatietype/OVERHEIDop.gebiedsmarkering">Punt</meta:user-defined>
    <meta:user-defined meta:name="DC.title">Ontvangen aanvraag omgevingsvergunning voor het vervangen van het dak en plaatsen van zonnepanelen op het achterdakvlak op het perceel Treublaan 6, 3818 XC Amersfoort</meta:user-defined>
    <meta:user-defined meta:name="DCTERMS.W3CDTF/DCTERMS.available">2023-06-30</meta:user-defined>
    <meta:user-defined meta:name="DCTERMS.W3CDTF/OVERHEIDop.jaargang">2023</meta:user-defined>
    <meta:user-defined meta:name="OVERHEIDop.publicationIssue">285979</meta:user-defined>
    <meta:user-defined meta:name="OVERHEIDop.GmbID/DC.identifier">gmb-2023-285979</meta:user-defined>
    <meta:user-defined meta:name="OVERHEIDop.versieInformatie"/>
  </office:meta>
</office:document-meta>
</file>