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Stationsplein-ZW 1001, Schiphol - het realiseren van een staalconstructie op het dak t.b.v. plaatsen van koelmachine 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een staalconstructie op het dak t.b.v. plaatsen van koelmachine 3 . Aanvrager: Luchtverkeersleiding Nederland Zaaknummer: 1201547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72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597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97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97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7226</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Stationsplein-ZW 1001, Schiphol - het realiseren van een staalconstructie op het dak t.b.v. plaatsen van koelmachine 3</meta:user-defined>
    <meta:user-defined meta:name="DCTERMS.W3CDTF/DCTERMS.available">2023-06-30</meta:user-defined>
    <meta:user-defined meta:name="DCTERMS.W3CDTF/OVERHEIDop.jaargang">2023</meta:user-defined>
    <meta:user-defined meta:name="OVERHEIDop.publicationIssue">285978</meta:user-defined>
    <meta:user-defined meta:name="OVERHEIDop.GmbID/DC.identifier">gmb-2023-285978</meta:user-defined>
    <meta:user-defined meta:name="OVERHEIDop.versieInformatie"/>
  </office:meta>
</office:document-meta>
</file>