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2 juni 2023,<text:span text:style-name="nadrukvet"> KiaK Kindervakantieweek Gilze </text:span>van maandag 21 augustus 2023 tot en met vrijdag 25 augustus, iedere dag (behalve donderdag 24 augustus 09.30 t/m 22.00 uur) van 09.30 tot en met 16.00 uur, in- en rondom Scoutinggebouw de Spie en het Speelbos te Gilze (103380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9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77</meta:user-defined>
    <meta:user-defined meta:name="OVERHEIDop.GmbID/DC.identifier">gmb-2023-285977</meta:user-defined>
    <meta:user-defined meta:name="OVERHEIDop.versieInformatie"/>
  </office:meta>
</office:document-meta>
</file>