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9, 1251EA, het plaatsen van een toegangshek, ingekomen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597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9, 1251EA, het plaatsen van een toegangshek, ingekomen 27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73</meta:user-defined>
    <meta:user-defined meta:name="OVERHEIDop.GmbID/DC.identifier">gmb-2023-285973</meta:user-defined>
    <meta:user-defined meta:name="OVERHEIDop.versieInformatie"/>
  </office:meta>
</office:document-meta>
</file>