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aarderweg 86, 3755AS, het realiseren van een dakopbouw met terras, ingekomen 22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85963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6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6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Laarderweg 86, 3755AS, het realiseren van een dakopbouw met terras, ingekomen 22 juni 2023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963</meta:user-defined>
    <meta:user-defined meta:name="OVERHEIDop.GmbID/DC.identifier">gmb-2023-285963</meta:user-defined>
    <meta:user-defined meta:name="OVERHEIDop.versieInformatie"/>
  </office:meta>
</office:document-meta>
</file>