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de legalisatie van een reeds gerealiseerde terreinafscheiding, Zegwaartseweg 158,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ni 2023 een besluit verzonden op de aanvraag met zaaknummer 2023-032818 voor de legalisatie van een reeds gerealiseerde terreinafscheiding op locatie Zegwaartseweg 158, 2728PC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59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gwaartseweg 158, 2728PC Zoetermeer</meta:user-defined>
    <dc:language>nl</dc:language>
    <meta:user-defined meta:name="OVERHEIDop.locatietype/OVERHEIDop.gebiedsmarkering">Punt</meta:user-defined>
    <meta:user-defined meta:name="DC.title">Kennisgeving besluit Omgevingsvergunning voor de legalisatie van een reeds gerealiseerde terreinafscheiding, Zegwaartseweg 158, 2728PC Zoeter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62</meta:user-defined>
    <meta:user-defined meta:name="OVERHEIDop.GmbID/DC.identifier">gmb-2023-285962</meta:user-defined>
    <meta:user-defined meta:name="OVERHEIDop.versieInformatie"/>
  </office:meta>
</office:document-meta>
</file>