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ntheffing voor geluidhinder in verband met spoorwerkzaamheden van 2 oktober 2023 tot en met 6 november 2023 op diverse locaties waaronder Eeneind, Collse Hoefdijk en Schoutse Venne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geluidhinder ontheffing i.v.m. spoorwerkzaamheden</text:p>
            <text:p text:style-name="common-al">Aangevraagd door: Swietelsky Rail Benelux B.V.</text:p>
            <text:p text:style-name="common-al">Locatie: diverse locatie o.a. Eeneind, Collse Hoefdijk en Schoutse Vennen </text:p>
            <text:p text:style-name="common-al">Datum: 2 oktober 2023 tot en met 6 november 2023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596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6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6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ntheffing voor geluidhinder in verband met spoorwerkzaamheden van 2 oktober 2023 tot en met 6 november 2023 op diverse locaties waaronder Eeneind, Collse Hoefdijk en Schoutse Vennen te Nuen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5960</meta:user-defined>
    <meta:user-defined meta:name="OVERHEIDop.GmbID/DC.identifier">gmb-2023-285960</meta:user-defined>
    <meta:user-defined meta:name="OVERHEIDop.versieInformatie"/>
  </office:meta>
</office:document-meta>
</file>