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laatsen van een dakopbouw OLO 7893315, Meerkoetlaan 36, 3645J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aanvraag omgevingsvergunning ontvangen voor Aanvraag plaatsen van een dakopbouw OLO 7893315 op het adres Meerkoetlaan 36, 3645J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3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595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vraag plaatsen van een dakopbouw OLO 7893315, Meerkoetlaan 36, 3645JN Vinkeve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57</meta:user-defined>
    <meta:user-defined meta:name="OVERHEIDop.GmbID/DC.identifier">gmb-2023-285957</meta:user-defined>
    <meta:user-defined meta:name="OVERHEIDop.versieInformatie"/>
  </office:meta>
</office:document-meta>
</file>