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verduurzamen van de woning - Waaldijk 12, 6621 KG, Dreumel (16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9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verduurzamen van de woning - Waaldijk 12, 6621 KG, Dreumel (16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55</meta:user-defined>
    <meta:user-defined meta:name="OVERHEIDop.GmbID/DC.identifier">gmb-2023-285955</meta:user-defined>
    <meta:user-defined meta:name="OVERHEIDop.versieInformatie"/>
  </office:meta>
</office:document-meta>
</file>