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oopbrug, locatie Zonnenberg 10, Hofstede Meerzigt, ZTM00 F 2133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3 een besluit verzonden op de aanvraag met zaaknummer 2022-091640 voor het plaatsen van een loopbrug op locatie Zonnenberg 10, Hofstede Meerzigt, te Zoetermeer, ZTM00 F 213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TM00 F 213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mgevingsvergunning voor het plaatsen van een loopbrug, locatie Zonnenberg 10, Hofstede Meerzigt, ZTM00 F 2133, te Zoeter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51</meta:user-defined>
    <meta:user-defined meta:name="OVERHEIDop.GmbID/DC.identifier">gmb-2023-285951</meta:user-defined>
    <meta:user-defined meta:name="OVERHEIDop.versieInformatie"/>
  </office:meta>
</office:document-meta>
</file>