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bouw van 8 woningen - Spitsestraat 8, Appeltern (16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06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59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de bouw van 8 woningen - Spitsestraat 8, Appeltern (16-06-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50</meta:user-defined>
    <meta:user-defined meta:name="OVERHEIDop.GmbID/DC.identifier">gmb-2023-285950</meta:user-defined>
    <meta:user-defined meta:name="OVERHEIDop.versieInformatie"/>
  </office:meta>
</office:document-meta>
</file>